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trekkershut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rolloo (RDE-T-1664), verplaatsen trekkershut (ontvangen 13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6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rplaatsen van een trekkershut te Grollo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66</meta:user-defined>
    <meta:user-defined meta:name="OVERHEIDop.GmbID/DC.identifier">gmb-2026-192666</meta:user-defined>
    <meta:user-defined meta:name="OVERHEIDop.versieInformatie"/>
  </office:meta>
</office:document-meta>
</file>