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Serooskerke perceelnr. G2591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bben wij een melding DSO 2026041502136 ontvangen van Aannemersbedrijf Jac. Ton B.V. voor het toepassen van grond.</text:p>
            <text:p text:style-name="common-al">Het gaat om een melding in het kader van het Besluit activiteiten leefomgeving (Bal), over het toepassen van 244 kuub grond locatie Vrouwenpolderseweg Serooskerke, perceel VRE 00 G2591.</text:p>
            <text:p text:style-name="tussenkopcur">Inlichtingen</text:p>
            <text:p text:style-name="common-al">Indien daaraan behoefte bestaat kunnen inlichtingen worden ingewonnen bij RUD Zeeland via telefoonnummer 085-0878331.</text:p>
            <text:p text:style-name="common-al">De melding is geregistreerd onder nummer Z2026-0000336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22 april 2026,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266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6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6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Vrouwenpolderseweg Serooskerke perceelnr. G2591, melding Besluit activiteiten leefomgevin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665</meta:user-defined>
    <meta:user-defined meta:name="OVERHEIDop.GmbID/DC.identifier">gmb-2026-192665</meta:user-defined>
    <meta:user-defined meta:name="OVERHEIDop.versieInformatie"/>
  </office:meta>
</office:document-meta>
</file>