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04-2026 hebben wij een aanvraag reguliere omgevingsvergunning voor het kappen van een Zwarte es op het adres Watermolenweg 34 7478PW Diepenheim, [Diepenheim A 2111 ]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265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5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9361</meta:user-defined>
    <meta:user-defined meta:name="DCTERMS.abstract">het kappen van een Zwarte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04-2026 hebben wij een aanvraag reguliere omgevingsvergunning voor het kappen van een Zwarte es op het adres Watermolenweg 34 7478PW Diepenheim, [Diepenheim A 2111 ]ontvangen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59</meta:user-defined>
    <meta:user-defined meta:name="OVERHEIDop.GmbID/DC.identifier">gmb-2026-192659</meta:user-defined>
    <meta:user-defined meta:name="OVERHEIDop.versieInformatie"/>
  </office:meta>
</office:document-meta>
</file>