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ityscape Cinema X Molen de Ster , Mole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983</text:span>
          </text:p>
            <text:p text:style-name="common-al">
            <text:span text:style-name="nadrukvet">Algemene kenmerken van het evenement:</text:span>
          </text:p>
            <text:p text:style-name="common-al">Naam evenement: Cityscape Cinema X Molen de Ster</text:p>
            <text:p text:style-name="common-al">Locatie: Molenpark te Utrecht</text:p>
            <text:p text:style-name="common-al"/>
            <text:p text:style-name="common-al">
            <text:span text:style-name="nadrukvet">Data en tijden evenement</text:span>:</text:p>
            <text:p text:style-name="common-al">Het evenement is op de onderstaande dagen en tijdstippen:</text:p>
            <text:p text:style-name="common-al">Van 1 augustus 2026 21:00 uur tot 1 augustus 2026 23:00 uur</text:p>
            <text:p text:style-name="common-al">Van 2 augustus 2026 21:00 uur tot 2 augustus 2026 23:00 uur</text:p>
            <text:p text:style-name="common-al">Van 3 augustus 2026 21:00 uur tot 3 augustus 2026 23:00 uur</text:p>
            <text:p text:style-name="common-al">Van 4 augustus 2026 21:00 uur tot 4 augustus 2026 23:00 uur</text:p>
            <text:p text:style-name="common-al">Van 5 augustus 2026 21:00 uur tot 5 augustus 2026 23:00 uur</text:p>
            <text:p text:style-name="common-al">Van 6 augustus 2026 21:00 uur tot 6 augustus 2026 23:00 uur</text:p>
            <text:p text:style-name="common-al">Van 7 augustus 2026 21:00 uur tot 7 augustus 2026 23:00 uur</text:p>
            <text:p text:style-name="common-al">Van 8 augustus 2026 21:00 uur tot 8 augustus 2026 23:00 uur</text:p>
            <text:p text:style-name="common-al">Van 9 augustus 2026 21:00 uur tot 9 augustus 2026 23:00 uur</text:p>
            <text:p text:style-name="common-al">Van 10 augustus 2026 21:00 uur tot 10 augustus 2026 23:00 uur</text:p>
            <text:p text:style-name="common-al">Van 11 augustus 2026 21:00 uur tot 11 augustus 2026 23:00 uur</text:p>
            <text:p text:style-name="common-al">Van 12 augustus 2026 21:00 uur tot 12 augustus 2026 23:00 uur</text:p>
            <text:p text:style-name="common-al">Van 13 augustus 2026 21:00 uur tot 13 augustus 2026 23:00 uur</text:p>
            <text:p text:style-name="common-al">Van 14 augustus 2026 21:00 uur tot 14 augustus 2026 23:00 uur</text:p>
            <text:p text:style-name="common-al">Van 15 augustus 2026 21:00 uur tot 15 augustus 2026 23:00 uur</text:p>
            <text:p text:style-name="common-al"/>
            <text:p text:style-name="common-al">Opbouw dag evenement vanaf 19:30 uur tot 21:00 uur</text:p>
            <text:p text:style-name="common-al">Afbouw dag evenement 23:00 uur tot  23:30 uur</text:p>
            <text:p text:style-name="common-al"/>
            <text:p text:style-name="common-al">De volgende bijzonderheden zijn van toepassing op deze aanvraag:</text:p>
            <text:list text:style-name="id1-3-2-1-1-29">
              <text:list-item text:style-override="id1-3-2-1-1-29-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4">
              <text:list-item text:style-override="id1-3-2-1-1-3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6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983</meta:user-defined>
    <meta:user-defined meta:name="DCTERMS.abstract">Toelichting: Cityscape Cinema X Molen de Ster </meta:user-defined>
    <dc:language>nl</dc:language>
    <meta:user-defined meta:name="OVERHEIDop.locatietype/OVERHEIDop.gebiedsmarkering">Punt</meta:user-defined>
    <meta:user-defined meta:name="DC.title">Aangevraagde evenementenvergunningen, Cityscape Cinema X Molen de Ster , Molenpark te Utrecht</meta:user-defined>
    <meta:user-defined meta:name="DCTERMS.W3CDTF/DCTERMS.available">2026-04-22</meta:user-defined>
    <meta:user-defined meta:name="DCTERMS.W3CDTF/OVERHEIDop.jaargang">2026</meta:user-defined>
    <meta:user-defined meta:name="OVERHEIDop.publicationIssue">192658</meta:user-defined>
    <meta:user-defined meta:name="OVERHEIDop.GmbID/DC.identifier">gmb-2026-192658</meta:user-defined>
    <meta:user-defined meta:name="OVERHEIDop.versieInformatie"/>
  </office:meta>
</office:document-meta>
</file>