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Restaurant Eetze B.V., van Cleeffkade 15, 1431 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april 2026 besloten om de aanvraag met zaaknummer Z2026-00000564 voor een alcoholwetvergunning op locatie van Cleeffkade 15, 1431 BA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05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6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64</meta:user-defined>
    <meta:user-defined meta:name="DCTERMS.abstract">Betreft: besluit op locatie van Cleeffkade 15, 1431 BA Aalsmeer</meta:user-defined>
    <dc:language>nl</dc:language>
    <meta:user-defined meta:name="OVERHEIDop.locatietype/OVERHEIDop.gebiedsmarkering">Punt</meta:user-defined>
    <meta:user-defined meta:name="DC.title">Buiten behandelingstelling  Restaurant Eetze B.V., van Cleeffkade 15, 1431 BA Aals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53</meta:user-defined>
    <meta:user-defined meta:name="OVERHEIDop.GmbID/DC.identifier">gmb-2026-192653</meta:user-defined>
    <meta:user-defined meta:name="OVERHEIDop.versieInformatie"/>
  </office:meta>
</office:document-meta>
</file>