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markt Bevrijdingsdag Tiel 5 mei 202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Tiel voor het organiseren van Kunstmarkt Bevrijdingsdag op 5 mei 2026 van 11.00 uur tot 17.00 uur op de (Groen)Markt/promenade. (verzenddatum: 14 april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6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unstmarkt Bevrijdingsdag Tiel 5 mei 2026 Markt Tiel, verzenddatum 14-4-2026.</meta:user-defined>
    <dc:language>nl</dc:language>
    <meta:user-defined meta:name="OVERHEIDop.locatietype/OVERHEIDop.gebiedsmarkering">Weg</meta:user-defined>
    <meta:user-defined meta:name="DC.title">Toestemming voor Kunstmarkt Bevrijdingsdag Tiel 5 mei 2026</meta:user-defined>
    <meta:user-defined meta:name="DCTERMS.W3CDTF/DCTERMS.available">2026-04-22</meta:user-defined>
    <meta:user-defined meta:name="DCTERMS.W3CDTF/OVERHEIDop.jaargang">2026</meta:user-defined>
    <meta:user-defined meta:name="OVERHEIDop.publicationIssue">192652</meta:user-defined>
    <meta:user-defined meta:name="OVERHEIDop.GmbID/DC.identifier">gmb-2026-192652</meta:user-defined>
    <meta:user-defined meta:name="OVERHEIDop.versieInformatie"/>
  </office:meta>
</office:document-meta>
</file>