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loods aan Nieuwe Dijk 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rnijveen, Nieuwe Dijk 1, 9514 BX, uitbreiding loods (ontvangen 14-04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64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een loods aan Nieuwe Dijk 1 te Gasselternij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647</meta:user-defined>
    <meta:user-defined meta:name="OVERHEIDop.GmbID/DC.identifier">gmb-2026-192647</meta:user-defined>
    <meta:user-defined meta:name="OVERHEIDop.versieInformatie"/>
  </office:meta>
</office:document-meta>
</file>