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saneren van de bodem en het graven in bodem met een kwaliteit boven de interventiewaarde bodemkwaliteit, Stationsweg 17 in Kruiningen</text:p>
      <text:section text:name="zakelijke-mededeling_id1-3-2" text:style-name="zakelijke-mededeling">
        <text:section text:name="zakelijke-mededeling-tekst_id1-3-2-1" text:style-name="zakelijke-mededeling-tekst">
          <text:section text:name="tekst_id1-3-2-1-1" text:style-name="tekst">
            <text:p text:style-name="common-al">Op 30 maart 2026 hebben wij een tweetal meldingen ontvangen. De meldingen zijn gedaan voor de locatie gelegen aan de Stationsweg 17 in Kruiningen.</text:p>
            <text:p text:style-name="common-al">Het gaat om meldingen in het kader van het Besluit activiteiten leefomgeving (Bal), over het saneren van de bodem en het graven in bodem met een kwaliteit boven de interventiewaarde bodemkwaliteit.</text:p>
            <text:p text:style-name="common-al">De meldingen zijn geregistreerd onder nummer Z2026-00002746.</text:p>
            <text:p text:style-name="common-al">U kunt geen bezwaar maken of beroep aantekenen tegen een melding in het kader van het Besluit activiteiten leefomgeving.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26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415</meta:user-defined>
    <meta:user-defined meta:name="DCTERMS.abstract">Betreft: Melding Besluit activiteiten leefomgeving, het saneren van de bodem en het graven in bodem met een kwaliteit boven de interventiewaarde bodemkwaliteit. Locatie: Stationsweg 17 in Kruiningen</meta:user-defined>
    <dc:language>nl</dc:language>
    <meta:user-defined meta:name="OVERHEIDop.locatietype/OVERHEIDop.gebiedsmarkering">Punt</meta:user-defined>
    <meta:user-defined meta:name="DC.title">Melding Besluit activiteiten leefomgeving, het saneren van de bodem en het graven in bodem met een kwaliteit boven de interventiewaarde bodemkwaliteit, Stationsweg 17 in Kruiningen</meta:user-defined>
    <meta:user-defined meta:name="DCTERMS.W3CDTF/DCTERMS.available">2026-04-22</meta:user-defined>
    <meta:user-defined meta:name="DCTERMS.W3CDTF/OVERHEIDop.jaargang">2026</meta:user-defined>
    <meta:user-defined meta:name="OVERHEIDop.publicationIssue">192646</meta:user-defined>
    <meta:user-defined meta:name="OVERHEIDop.GmbID/DC.identifier">gmb-2026-192646</meta:user-defined>
    <meta:user-defined meta:name="OVERHEIDop.versieInformatie"/>
  </office:meta>
</office:document-meta>
</file>