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526867671i52b38342-11d2-4857-9828-0755ef325590.png" manifest:media-type="image/x-eps"/>
  <manifest:file-entry manifest:full-path="Pictures/Picture777393720i4d0ef4e1-632b-44ae-a8f8-f744943aca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1-1-59-4">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office:automatic-styles>
  <office:body>
    <office:text>
      <text:p text:style-name="new_page_staatscourant"/>
      <text:p text:style-name="single-kop-titel">2026-04-20  Amerhof, Zuidwest Onttrekking aan de Openbaarheid Gemeente Ut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merk: 34139488</text:p>
            <text:p text:style-name="common-al"/>
            <text:p text:style-name="common-al">Betreft: het onttrekken van een openbare weg (parkeerplaatsen) aan de openbaarheid </text:p>
            <text:p text:style-name="common-al"/>
            <text:p text:style-name="common-al">Burgemeester en wethouders delen mee dat het gewenst is om op het parkeerterrein van de Amerhof tien parkeerplaatsen ingevolge artikel 9 van de Wegenwet aan de openbaarheid te onttrekken.</text:p>
            <text:p text:style-name="common-al"/>
            <text:p text:style-name="common-al">
            <text:span text:style-name="nadrukvet">Beschrijving situatie </text:span>
          </text:p>
            <text:p text:style-name="common-al">
            <text:span text:style-name="nadrukvet"/>De Amerhof is een plein in Rivierenwijk. In de zuidoosthoek aan de Roerstraat bevinden zich momenteel 20 parkeerplaatsen met een formele status.</text:p>
            <text:p text:style-name="common-al"/>
            <text:p text:style-name="common-al">
            <text:span text:style-name="nadrukvet">Aanleiding </text:span>
          </text:p>
            <text:p text:style-name="common-al">Op de Amerhof is sprake van een sterke vorm van hittestress, bewoners hebben al langere tijd aangegeven dat ze hiervoor een oplossing willen. De raad heeft in de zomer van 2025 ingestemd met het voorstel van een aantal bewoners en andere betrokkenen om het plein te vergroenen. Tevens is er de wens om het stenen tapijtgedeelte van het kunstwerk te behouden, gezien de hoge waarde, mogelijk kan het zelfs een rijksmonument worden.</text:p>
            <text:p text:style-name="common-al">Daarom is gekozen voor maximale vergroening langs de randen van het tapijt, met een besluit om in het 2e kwartaal van 2026 hiermee te beginnen. Om deze ontwikkeling en daarnaast ook de bouw van een transformatorhuisje mogelijk te maken, worden tien formele parkeerplekken opgeheven. Het gaat dan om ongeveer 125-135 m². Het gaat om acht parkeerplekken die ten gunste van het pocketpark opgeheven zullen worden en twee parkeerplekken voor het transformatorhuisje. En blijven er tien formele parkeerplaatsen over.</text:p>
            <text:p text:style-name="common-al"/>
            <text:p text:style-name="common-al">
            <text:span text:style-name="nadrukvet">Motivering</text:span>
          </text:p>
            <text:p text:style-name="common-al">De komende jaren wil de gemeente Utrecht jaarlijks 0,5 tot 1% van de parkeerplaatsen in de stad opheffen. Per jaar gaat dit om zo’n 750 tot 1500 plekken. Door parkeerplaatsen te verwijderen, komt er meer ruimte voor spelen, om groen te planten en waar buurtbewoners elkaar kunnen ontmoeten. </text:p>
            <text:p text:style-name="common-al">Bij het uitgangspunt van een maximale loopafstand van 250 meter (volgens het beleid) en een analyse van de straten Amerhof,  Roerstraat, Roerplein, Reggestraat,  Diezestraat en Lingestraat is de capaciteit volgens het parkeerdrukonderzoek van Trajan 81% (194 parkeerplaatsen) en dit is acceptabel. Er is echter besloten om de scope uit te breiden met een gedeelte op de Jutfaseweg. Hierdoor is er voldoende restcapaciteit (21 parkeerplekken) beschikbaar.  </text:p>
            <text:p text:style-name="common-al">Dit is een van de weinige plekken op het plein waar een stevig groen gebaar gemaakt kan worden. De buurt wil graag meer groen en dat kan hier gerealiseerd worden. Daarnaast is Rivierenwijk een van de meest versteende wijken van Utrecht, dus de realisatie van nieuw robuust groen is een aanwinst voor de wijk. Daarnaast draagt robuust groen bij aan verbetering van de waterberging, vermindering van de hittestress en het verhogen van de ecologie. Dit pocketpark heeft in de huidige plannen een redelijke grootte waar ruimte is voor diverse soorten groen (vaste planten en sierheesters) en bovenal een aantal grote bomen. Indien deze tien parkeervakken behouden zouden blijven dan wordt het pocketpark ongeveer een kwart kleiner en kan er dus minder groen worden aangebracht.</text:p>
            <text:p text:style-name="common-al">Aanplant van grote bomen past binnen het beleid van de gemeente Utrecht, omdat ze goed zijn voor de biodiversiteit en bovendien geven ze op den duur veel schaduw, waardoor het onder de bomen koeler wordt. Een bijkomend voordeel van deze plek is dat er weinig kabels en leidingen in de ondergrond aanwezig zijn. Hierdoor zijn er nauwelijks beperkingen voor de aanplant van grote bomen. Om op andere plekken robuust groen op of nabij het Amerhof te realiseren, is lastig wegens de aanwezigheid van het kunstwerk en de onzekerheid van de toekomstige (ver)bouwplannen van de school en het schoolplein. Verder zijn in de straten, gelegen in de directe omgeving van de Amerhof weinig mogelijkheden om bomen te planten vanwege de aanwezigheid van de vele kabels en leidingen in de ondergrond en de breedte van de straten. Deze zijn te smal en in te smalle straten kunnen weinig bomen worden geplant omdat ze anders te dicht bij de gevels van de woningen komen te staan en dat is niet toegestaan. </text:p>
            <text:p text:style-name="common-al"/>
            <text:p text:style-name="common-al">
            <text:span text:style-name="nadrukvet">Gevolgen</text:span>
          </text:p>
            <text:p text:style-name="common-al">De parkeerdruk in het onderzoeksgebied blijft, na de realisatie van de ontwikkeling aan de Amerhof op het maatgevende moment binnen de grenswaarde van 90%, maar dit is acceptabel in het licht van de gehouden parkeerdrukmeting en afgezet tegen de positieve bijdrage aan de herinrichting van de Amerhof. </text:p>
            <text:p text:style-name="common-al"/>
            <text:p text:style-name="common-al">
            <text:span text:style-name="nadrukvet">Ligging en begrenzing plangebied </text:span>
          </text:p>
            <text:p text:style-name="common-al">Het projectgebied is het gedeelte van het parkeerterrein van de Amerhof tegenover het appartementencomplex De Nieuwe Jutter, huisnummers 36 tot en met 63, gelegen tussen de Roerstraat en de Lingestraat. Om dit gedeelte van het parkeerterrein op de Amerhof autovrij te maken, wordt groen aangeplant, zodat parkeren niet meer mogelijk is. </text:p>
            <text:p text:style-name="common-al"/>
            <text:p text:style-name="common-al">Op onderstaande luchtfoto is het bedoelde gebied met de parkeerplekken en rijweg weergegeven met het blauwe kader.  </text:p>
            <text:p text:style-name="common-al">
            <draw:frame><draw:text-box><text:section text:name="plaatje_id1-3-2-1-1-28-1" text:style-name="plaatje">
              <text:p text:style-name="illustratie_id1-3-2-1-1-28-1-1"><draw:frame draw:style-name="illustratie_id1-3-2-1-1-28-1-1" text:anchor-type="paragraph" svg:width="124.9mm" svg:height="124.9mm"><draw:image xlink:href="Pictures/Picture526867671i52b38342-11d2-4857-9828-0755ef325590.png" xlink:type="simple"/></draw:frame></text:p>
            </text:section></draw:text-box></draw:frame>
          </text:p>
            <text:p text:style-name="common-al"/>
            <text:p text:style-name="common-al"/>
            <text:p text:style-name="common-al">Op onderstaande ontwerpschets is het bedoelde gebied met het pocketpark en de parkeerplekken weergegeven in het rode kader.</text:p>
            <text:p text:style-name="common-al">
            <draw:frame><draw:text-box><text:section text:name="plaatje_id1-3-2-1-1-32-1" text:style-name="plaatje">
              <text:p text:style-name="illustratie_id1-3-2-1-1-32-1-1"><draw:frame draw:style-name="illustratie_id1-3-2-1-1-32-1-1" text:anchor-type="paragraph" svg:width="95mm" svg:height="134.5mm"><draw:image xlink:href="Pictures/Picture777393720i4d0ef4e1-632b-44ae-a8f8-f744943acad8.jpg" xlink:type="simple"/></draw:frame></text:p>
            </text:section></draw:text-box></draw:frame>
          </text:p>
            <text:p text:style-name="common-al"/>
            <text:p text:style-name="common-al"/>
            <text:p text:style-name="common-al">Utrecht, 20 april 2026</text:p>
            <text:p text:style-name="common-al"/>
            <text:p text:style-name="common-al">Burgemeester en wethouders van Utrecht,</text:p>
            <text:p text:style-name="common-al">namens dezen:</text:p>
            <text:p text:style-name="common-al"/>
            <text:p text:style-name="common-al"/>
            <text:p text:style-name="common-al"/>
            <text:p text:style-name="common-al">D. Schoenmakers</text:p>
            <text:p text:style-name="common-al">Programmamanager Groene Leefomgeving</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Nadere informatie met betrekking tot het hierboven genoemde onttrekkingsbesluit kan worden verkregen bij mevrouw D. Scholte of de heer J. den Boer, mailadres: <text:a xlink:href="mailto:rivierenwijkgroen@utrecht.nl" xlink:type="simple">rivierenwijkgroen@utrecht.nl</text:a> of per telefoon 14030.</text:p>
            <text:p text:style-name="common-al"/>
            <text:p text:style-name="common-al">Gepubliceerd op <text:span text:style-name="nadrukvet">22 april 2026</text:span> in het Gemeenteblad</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1-1-59">
              <text:list-item text:style-override="id1-3-2-1-1-59-1">
                <text:number>•</text:number>
                <text:p text:style-name="al">uw naam en adres, datum en handtekening én een telefoonnummer waarop u tijdens kantooruren te bereiken bent;</text:p>
              </text:list-item>
              <text:list-item text:style-override="id1-3-2-1-1-5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1-1-59-3">
                <text:number>•</text:number>
                <text:p text:style-name="al">de reden waarom u vindt dat het besluit onjuist is;</text:p>
              </text:list-item>
              <text:list-item text:style-override="id1-3-2-1-1-5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Let op: U moet een bezwaarschrift binnen zes weken na de publicatie in het Gemeenteblad indienen.</text:p>
            <text:p text:style-name="common-al"/>
            <text:p text:style-name="common-al"/>
            <text:p text:style-name="common-al">Op grond van artikel 9 lid 2 Wegenwet wordt dit besluit meegedeeld aan Gedeputeerde Staten.</text:p>
            <text:p text:style-name="common-al"/>
            <text:p text:style-name="common-al"/>
            <text:list text:style-name="id1-3-2-1-1-72">
              <text:list-item text:style-override="id1-3-2-1-1-72-1">
                <text:number>•</text:number>
                <text:p text:style-name="al"/>
              </text:list-item>
            </text:list>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264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4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4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Utrecht - Onttrekken van tien parkeerplaatsen op het parkeerterrein van de Amerhof - Amerhof t.h.v./tegenover het appartementencomplex De Nieuwe Jutter, huisnummers 36 tot en met 63, gelegen tussen de Roerstraat en de Lingestraat. </meta:user-defined>
    <meta:user-defined meta:name="OVERHEIDvb.referentienummer">34139488</meta:user-defined>
    <meta:user-defined meta:name="OVERHEIDop.verkeersbordcode">N.v.t.</meta:user-defined>
    <dc:language>nl</dc:language>
    <meta:user-defined meta:name="OVERHEIDop.locatietype/OVERHEIDop.gebiedsmarkering">Punt</meta:user-defined>
    <meta:user-defined meta:name="DC.title">2026-04-20  Amerhof, Zuidwest Onttrekking aan de Openbaarheid Gemeente Utrecht</meta:user-defined>
    <meta:user-defined meta:name="DCTERMS.W3CDTF/DCTERMS.available">2026-04-22</meta:user-defined>
    <meta:user-defined meta:name="DCTERMS.W3CDTF/OVERHEIDop.jaargang">2026</meta:user-defined>
    <meta:user-defined meta:name="OVERHEIDop.publicationIssue">192645</meta:user-defined>
    <meta:user-defined meta:name="OVERHEIDop.GmbID/DC.identifier">gmb-2026-192645</meta:user-defined>
    <meta:user-defined meta:name="OVERHEIDop.versieInformatie"/>
  </office:meta>
</office:document-meta>
</file>