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(afdeling VVB, team toezich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akt bekend dat een scooter vanaf donderdag 30-04-2026 (mat zwart van kleur en zonder een kentekenplaat) op grond van artikel 5.1.4 APV zal worden verwijderd aan de <text:span text:style-name="nadrukvet">Lissenmeent ter hoogte van huisnummer 27</text:span> te Hilversum.</text:p>
            <text:p text:style-name="al"/>
            <text:p text:style-name="al">Het voertuig is voorzien van stickers. </text:p>
            <text:p text:style-name="al"/>
            <text:p text:style-name="al">Het College van burgemeester en wethouders maakt bekend dat na donderdag 30-04-2026 een boottrailer (roestig van kleur en zonder een kentekenplaat) op grond van artikel 5.1.4 APV zal worden verwijderd bij de <text:span text:style-name="nadrukvet">1<text:span text:style-name="sup">e</text:span> Loswal ter hoogte van de bouwmaat</text:span> te Hilversum. </text:p>
            <text:p text:style-name="al"/>
            <text:p text:style-name="al">Het voertuig is voorzien van een sticker. </text:p>
            <text:p text:style-name="al"/>
            <text:p text:style-name="al">Het College van burgemeester en wethouders maakt bekend dat vanaf donderdag 30-04-2026 de fiets en aanhangwagen op grond van artikel 5.1.5 APV zullen worden verwijderd van het parkeerterrein bij de <text:span text:style-name="nadrukvet">Lorentzweg-Minckelerstraat, ter hoogte van Cafetaria Röling</text:span>, te Hilversum. </text:p>
            <text:p text:style-name="al"/>
            <text:p text:style-name="al">De voertuigen zijn voorzien van een sticker. </text:p>
            <text:p text:style-name="al"/>
            <text:p text:style-name="al">Het College van burgemeester en wethouders maakt bekend dat donderdag 30-04-2026, een scooterwrak op grond van artikel 5.1.4 APV zal worden verwijderd bij de <text:span text:style-name="nadrukvet">Jacob van Heemskerckstraat kruising Van Linschotenlaan</text:span> te Hilversum. </text:p>
            <text:p text:style-name="al"/>
            <text:p text:style-name="al">Het voertuig is voorzien van een sticker. </text:p>
            <text:p text:style-name="al"/>
            <text:p text:style-name="al">Verwijdering geschiedt namens het College van burgemeester en wethouders op kosten van de eigenaar. Voor nadere informatie kunt u contact opnemen met de gemeente Hilversum (tel.nr. 14035)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26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en (afdeling VVB, team toezicht)</meta:user-defined>
    <meta:user-defined meta:name="DCTERMS.W3CDTF/DCTERMS.available">2026-04-23</meta:user-defined>
    <meta:user-defined meta:name="OVERHEIDop.externeBijlage">foto_1e Loswal 1_1|exb-2026-14285</meta:user-defined>
    <meta:user-defined meta:name="OVERHEIDop.externeBijlage">foto_1e Loswal 1_2|exb-2026-14286</meta:user-defined>
    <meta:user-defined meta:name="OVERHEIDop.externeBijlage">foto_Lissenmeent ter hoogte van huisnummer 27|exb-2026-14287</meta:user-defined>
    <meta:user-defined meta:name="OVERHEIDop.externeBijlage">foto_Lorentzweg-Minckelerstraat|exb-2026-14288</meta:user-defined>
    <meta:user-defined meta:name="OVERHEIDop.externeBijlage">Jacob van Heemskerckstraat/Van Linschotenlaan_1|exb-2026-14289</meta:user-defined>
    <meta:user-defined meta:name="OVERHEIDop.externeBijlage">Jacob van Heemskerckstraat/Van Linschotenlaan_2|exb-2026-14290</meta:user-defined>
    <meta:user-defined meta:name="DCTERMS.W3CDTF/OVERHEIDop.jaargang">2026</meta:user-defined>
    <meta:user-defined meta:name="OVERHEIDop.publicationIssue">192644</meta:user-defined>
    <meta:user-defined meta:name="OVERHEIDop.GmbID/DC.identifier">gmb-2026-192644</meta:user-defined>
    <meta:user-defined meta:name="OVERHEIDop.versieInformatie"/>
  </office:meta>
</office:document-meta>
</file>