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Kansspelvergunning - Verleend - Merseloseweg 115, 5801C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15, 5801CC Venray </text:span>- Kansspelvergunning - Loterij d.d. 08-05-2026 12-06-2026 10-07-2026 14-08-2026 11-09-2026 09-10-2026 - zaaknummer Z2026-00005820.</text:p>
            <text:p text:style-name="common-al">Het besluit betreft de volgende activiteit(en):</text:p>
            <text:p text:style-name="common-al">Kansspel</text:p>
            <text:p text:style-name="common-al"/>
            <text:p text:style-name="common-al">Het besluit is verzonden op 16 april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64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64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820</meta:user-defined>
    <meta:user-defined meta:name="DCTERMS.abstract">Betreft: Beschikking op aanvraag Kansspelvergunning - Merseloseweg 115, 5801CC Venray</meta:user-defined>
    <dc:language>nl</dc:language>
    <meta:user-defined meta:name="OVERHEIDop.locatietype/OVERHEIDop.gebiedsmarkering">Punt</meta:user-defined>
    <meta:user-defined meta:name="DC.title">Besluit - regulier - Kansspelvergunning - Verleend - Merseloseweg 115, 5801CC Venray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2643</meta:user-defined>
    <meta:user-defined meta:name="OVERHEIDop.GmbID/DC.identifier">gmb-2026-192643</meta:user-defined>
    <meta:user-defined meta:name="OVERHEIDop.versieInformatie"/>
  </office:meta>
</office:document-meta>
</file>