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het Pinksterfestival Leek - Feesttent de Tip - 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april 2026 een besluit genomen op de aanvraag met zaaknummer 2026189586 voor het tijdelijk plaatsen van 20 driehoeksborden van 17 t/m 26 mei 2026 ter aankondiging van het Pinksterfestival Leek - Feesttent de Tip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6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89586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het Pinksterfestival Leek - Feesttent de Tip -  op diverse locaties in de gemeente Westerkwarti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39</meta:user-defined>
    <meta:user-defined meta:name="OVERHEIDop.GmbID/DC.identifier">gmb-2026-192639</meta:user-defined>
    <meta:user-defined meta:name="OVERHEIDop.versieInformatie"/>
  </office:meta>
</office:document-meta>
</file>