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het kozijn voorgevel en gedeeltelijk opmetselen voorgevel aan de Das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1321 voor een Omgevingsvergunning voor het vervangen van het kozijn voorgevel en gedeeltelijk opmetselen voorgevel op locatie Dasstraat 11 in Hengelo. De vergunning is toegekend en verzonden op de besluitdatum. Het besluit betreft het  volgende onderdeel: </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6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Beschikking op aanvraag op locatie Dasstraat 11 in Hengelo</meta:user-defined>
    <dc:language>nl</dc:language>
    <meta:user-defined meta:name="OVERHEIDop.locatietype/OVERHEIDop.gebiedsmarkering">Vlak</meta:user-defined>
    <meta:user-defined meta:name="DC.title">Kennisgeving besluit op Omgevingsvergunning, vervangen van het kozijn voorgevel en gedeeltelijk opmetselen voorgevel aan de Dasstraat 11 in Hengelo</meta:user-defined>
    <meta:user-defined meta:name="DCTERMS.W3CDTF/DCTERMS.available">2026-04-28</meta:user-defined>
    <meta:user-defined meta:name="DCTERMS.W3CDTF/OVERHEIDop.jaargang">2026</meta:user-defined>
    <meta:user-defined meta:name="OVERHEIDop.publicationIssue">192638</meta:user-defined>
    <meta:user-defined meta:name="OVERHEIDop.GmbID/DC.identifier">gmb-2026-192638</meta:user-defined>
    <meta:user-defined meta:name="OVERHEIDop.versieInformatie"/>
  </office:meta>
</office:document-meta>
</file>