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ordening tot eerste wijziging van de Subsidieverordening De Isolatieversneller </text:p>
      <text:section text:name="regeling_id1-3-2" text:style-name="regeling">
        <text:section text:name="aanhef_id1-3-2-1" text:style-name="aanhef">
          <text:section text:name="preambule_id1-3-2-1-1" text:style-name="preambule">
            <text:p text:style-name="al">De raad van de gemeente Hollands Kroon;</text:p>
            <text:list text:style-name="id1-3-2-1-1-2">
              <text:list-item text:style-override="id1-3-2-1-1-2-1">
                <text:number>•</text:number>
                <text:p text:style-name="al">gelezen het voorstel van burgemeester en wethouders van 31 maart 2026;</text:p>
              </text:list-item>
            </text:list>
            <text:p text:style-name="al">BESLUIT:</text:p>
            <text:p text:style-name="al">vast te stellen de Verordening tot eerste wijziging van de Subsidieverordening De Isolatieversnell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5 wordt gewijzigd en komt als volgt te luiden:</text:p>
            <text:p text:style-name="al">Subsidie is beschikbaar voor woningen waarvan de WOZ-waarde lager is dan het bepaalde in de '<text:a xlink:href="http://wetten.overheid.nl/BWBR0047844" xlink:type="simple"><text:span text:style-name="nadrukondlijn">Regeling specifieke uitkering Lokale Aanpak Isolatie</text:span></text:a>'. Daarbij geldt de waarde van de woning op 1 januari 2024.</text:p>
          </text:section>
          <text:section text:name="artikel_id1-3-2-2-2" text:style-name="artikel">
            <text:p text:style-name="artikel_kop_titel"><text:span text:style-name="artikel_kop_label">Artikel</text:span> <text:span text:style-name="artikel_kop_nr">II</text:span> </text:p>
            <text:p text:style-name="al">De laatste zin van artikel 8, lid 1, luidende: “Dit bedrag wordt verhoogd met de kosten die nodig zijn voor natuurvriendelijk isoleren.” wordt gewijzigd in: Dit bedrag wordt verhoogd met 70 procent van de kosten die nodig zijn voor natuurvriendelijk isoleren, met een maximum van 1000 euro. Voor woningen die niet zijn onderzocht in het kader van het soortenmanagementplan is ook een subsidie beschikbaar voor het natuuronderzoek. Deze bedraagt 70 procent van de kosten, met een maximum van 1000 euro.</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IV</text:span> </text:p>
            <text:p text:style-name="al">Dit besluit kan worden aangehaald als “Verordening tot eerste wijziging van de Subsidieverordening De Isolatieversneller".</text:p>
          </text:section>
        </text:section>
        <text:section text:name="regeling-sluiting_id1-3-2-3" text:style-name="regeling-sluiting">
          <text:section text:name="ondertekening_id1-3-2-3-1">
            <text:p><text:span text:style-name="functie">Aldus vastgesteld in de openbare raadsvergadering van 16 april 2026.</text:span></text:p>
          </text:section>
          <text:section text:name="ondertekening_id1-3-2-3-2">
            <text:p><text:span text:style-name="functie"/></text:p>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text:p>
            <text:p><text:span text:style-name="functie">De burgemeester,</text:span></text:p>
            <text:p><text:span text:style-name="functie">L.A. de Lange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6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5-02-12</meta:user-defined>
    <meta:user-defined meta:name="DC.source">artikel 4:23 van de Algemene wet bestuursrecht]|[1.0:c:BWBR0005537&amp;artikel=4%3A23&amp;g=2025-04-04</meta:user-defined>
    <meta:user-defined meta:name="DCTERMS.alternative">Subsidieverordening De Isolatieversneller</meta:user-defined>
    <dc:language>nl</dc:language>
    <meta:user-defined meta:name="OVERHEIDop.locatietype/OVERHEIDop.gebiedsmarkering">Gemeente</meta:user-defined>
    <meta:user-defined meta:name="DC.title">Subsidieverordening De Isolatieversneller</meta:user-defined>
    <meta:user-defined meta:name="DCTERMS.W3CDTF/DCTERMS.available">2026-04-24</meta:user-defined>
    <meta:user-defined meta:name="DCTERMS.W3CDTF/OVERHEIDop.jaargang">2026</meta:user-defined>
    <meta:user-defined meta:name="OVERHEIDop.publicationIssue">192635</meta:user-defined>
    <meta:user-defined meta:name="OVERHEIDop.betreftRegeling">CVDR739965_2</meta:user-defined>
    <meta:user-defined meta:name="xs:date/OVERHEIDop.startdatum">2026-04-25</meta:user-defined>
    <meta:user-defined meta:name="xs:date/OVERHEIDop.einddatum">2029-01-01</meta:user-defined>
    <meta:user-defined meta:name="OVERHEIDop.GmbID/DC.identifier">gmb-2026-192635</meta:user-defined>
    <meta:user-defined meta:name="OVERHEIDop.versieInformatie"/>
  </office:meta>
</office:document-meta>
</file>