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tijdens de Wielerronde op 14-5-2026 op de locatie Burgemeester van der Willigenstraat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6 heeft de gemeente een aanvraag ontvangen voor een alcohol ontheffing voor tijdens de Wielerronde op 14-5-2026 op de locatie Burgemeester van der Willigenstraat, Lekkerkerk. De aanvraag is geregistreerd onder zaaknummer 193118533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6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53365</meta:user-defined>
    <dc:language>nl</dc:language>
    <meta:user-defined meta:name="OVERHEIDop.locatietype/OVERHEIDop.gebiedsmarkering">Vlak</meta:user-defined>
    <meta:user-defined meta:name="DC.title">Kennisgeving ontvangst aanvraag voor een alcohol ontheffing voor tijdens de Wielerronde op 14-5-2026 op de locatie Burgemeester van der Willigenstraat, Lekkerker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29</meta:user-defined>
    <meta:user-defined meta:name="OVERHEIDop.GmbID/DC.identifier">gmb-2026-192629</meta:user-defined>
    <meta:user-defined meta:name="OVERHEIDop.versieInformatie"/>
  </office:meta>
</office:document-meta>
</file>