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en vergroten van een schuur, Oude Lochemseweg 13, 7245V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deze Omgevingsvergunning bekend gemaakt aan de aanvrager van de vergunning:</text:p>
            <text:p text:style-name="common-al">Oude Lochemseweg 13, 7245VH Laren, het vervangen en vergroten van een schuur, Z2026-0047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62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2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70</meta:user-defined>
    <meta:user-defined meta:name="DCTERMS.abstract">Z2026-00470 Oude Lochemseweg 13, 7245VH Laren</meta:user-defined>
    <dc:language>nl</dc:language>
    <meta:user-defined meta:name="OVERHEIDop.locatietype/OVERHEIDop.gebiedsmarkering">Vlak</meta:user-defined>
    <meta:user-defined meta:name="DC.title">Bekendgemaakte Omgevingsvergunning voor het vervangen en vergroten van een schuur, Oude Lochemseweg 13, 7245VH La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627</meta:user-defined>
    <meta:user-defined meta:name="OVERHEIDop.GmbID/DC.identifier">gmb-2026-192627</meta:user-defined>
    <meta:user-defined meta:name="OVERHEIDop.versieInformatie"/>
  </office:meta>
</office:document-meta>
</file>