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uiten behandeling aanvraag omgevingsvergunning - De Oude Wei 10, 3958DE Amerongen, vervanging voorgevel (RX2026-00000463, 2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buiten behandeling hebben gelaten:</text:p>
            <text:p text:style-name="common-al">De Oude Wei 10, 3958DE Amerongen, vervanging voorgevel (RX2026-00000463, 20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6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63</meta:user-defined>
    <meta:user-defined meta:name="DCTERMS.abstract">De Oude Wei 10, 3958DE Amerongen, vervanging voorgevel (RX2026-00000463, 20 april 2026)</meta:user-defined>
    <dc:language>nl</dc:language>
    <meta:user-defined meta:name="OVERHEIDop.locatietype/OVERHEIDop.gebiedsmarkering">Vlak</meta:user-defined>
    <meta:user-defined meta:name="DC.title">Gemeente Utrechtse Heuvelrug, buiten behandeling aanvraag omgevingsvergunning - De Oude Wei 10, 3958DE Amerongen, vervanging voorgevel (RX2026-00000463, 20 april 2026)</meta:user-defined>
    <meta:user-defined meta:name="DCTERMS.W3CDTF/DCTERMS.available">2026-04-22</meta:user-defined>
    <meta:user-defined meta:name="DCTERMS.W3CDTF/OVERHEIDop.jaargang">2026</meta:user-defined>
    <meta:user-defined meta:name="OVERHEIDop.publicationIssue">192625</meta:user-defined>
    <meta:user-defined meta:name="OVERHEIDop.GmbID/DC.identifier">gmb-2026-192625</meta:user-defined>
    <meta:user-defined meta:name="OVERHEIDop.versieInformatie"/>
  </office:meta>
</office:document-meta>
</file>