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Omgevingsplan gemeente Huizen Besluit maatwerkvoorschriften Maatwerk voor vrijstelling van vetafscheider Locatie Kerkstraat 19 in 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uizen maken bekend dat zij maatwerkvoorschriften hebben opgelegd voor: </text:p>
            <text:p text:style-name="common-al"/>
            <text:p text:style-name="common-al">Omschrijving: Maatwerk voor vrijstelling van vetafscheider</text:p>
            <text:p text:style-name="common-al">Aan: Domino's Pizza Netherlands B.V.</text:p>
            <text:p text:style-name="common-al">Locatie: Kerkstraat 19 in Huizen</text:p>
            <text:p text:style-name="common-al">Verzenddatum: 20 april 2026</text:p>
            <text:p text:style-name="common-al">Kenmerk OFGV: Z2026-003329</text:p>
            <text:p text:style-name="common-al"/>
            <text:p text:style-name="common-al">
            <text:span text:style-name="nadrukvet">Ter inzage </text:span>
          </text:p>
            <text:p text:style-name="common-al">Het besluit, het verzoek en bijbehorende gegevens zijn in te zien onder tabblad ‘Bekijk documenten’ op deze pagina. Daarnaast zijn het besluit, het verzoek en de bijbehorende gegevens tijdens een periode van zes weken voor iedereen in te zien in het gemeentehuis van Huizen, Graaf Wichman 10 in Huizen. Hiervoor kunt u een afspraak maken via omgeving@huizen.nl of telefoonnummer: 14035.</text:p>
            <text:p text:style-name="common-al"/>
            <text:p text:style-name="common-al">
            <text:span text:style-name="nadrukvet">Bent u het niet eens met het besluit? </text:span>
          </text:p>
            <text:p text:style-name="common-al">U kunt het college van burgemeester en wethouders van gemeente Huizen laten weten dat u het niet eens bent met het besluit. Dit heet bezwaar maken. U kunt bezwaar maken als het besluit tegen u belangen ingaat. Het besluit treedt in werking de dag na de in deze publicatie genoemde verzenddatum. Vanaf die dag kunnen belanghebbenden binnen zes weken bezwaar maken (bezwaartermij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burgemeester en wethouders van gemeente Huizen, de bezwaarschriftencommissie, Postbus 5, 1270 AA Huizen.</text:p>
            <text:p text:style-name="common-al"/>
            <text:p text:style-name="common-al">
            <text:span text:style-name="nadrukvet">Voorlopige voorziening </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Aan het indienen van een verzoek om een voorlopige voorziening zijn kosten (griffierecht) verbonden. Meer informatie en uitleg over het indienen van een voorlopige voorziening kunt u vinden op www.rechtspraak.nl. </text:p>
            <text:p text:style-name="common-al"/>
            <text:p text:style-name="common-al">
            <text:span text:style-name="nadrukvet">Vragen </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926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6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Omgevingsplan gemeente Huizen Besluit maatwerkvoorschriften Maatwerk voor vrijstelling van vetafscheider Locatie Kerkstraat 19 in Huizen</meta:user-defined>
    <meta:user-defined meta:name="OVERHEIDop.datumEindeReactietermijn">2026-06-01</meta:user-defined>
    <meta:user-defined meta:name="OVERHEIDop.TilID/OVERHEIDop.terinzageleggingOP">til-2026-15261</meta:user-defined>
    <meta:user-defined meta:name="DCTERMS.W3CDTF/DCTERMS.available">2026-04-22</meta:user-defined>
    <meta:user-defined meta:name="DCTERMS.W3CDTF/OVERHEIDop.jaargang">2026</meta:user-defined>
    <meta:user-defined meta:name="OVERHEIDop.publicationIssue">192621</meta:user-defined>
    <meta:user-defined meta:name="OVERHEIDop.GmbID/DC.identifier">gmb-2026-192621</meta:user-defined>
    <meta:user-defined meta:name="OVERHEIDop.versieInformatie"/>
  </office:meta>
</office:document-meta>
</file>