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bedrijfsverzamelgebouwen en opslagboxen, Langeweg ong.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bouwen van bedrijfsverzamelgebouwen en opslagboxen op locatie Langeweg ong.,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8785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2 januari 2026 en neemt daarover waarschijnlijk 9 maart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926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8785</meta:user-defined>
    <meta:user-defined meta:name="DCTERMS.abstract">Betreft: Aanvraag op locatie Langeweg ong., Zwijndrecht</meta:user-defined>
    <dc:language>nl</dc:language>
    <meta:user-defined meta:name="OVERHEIDop.locatietype/OVERHEIDop.gebiedsmarkering">Vlak</meta:user-defined>
    <meta:user-defined meta:name="DC.title">Aanvraag vergunning voor het bouwen van bedrijfsverzamelgebouwen en opslagboxen, Langeweg ong., Zwijndrecht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262</meta:user-defined>
    <meta:user-defined meta:name="OVERHEIDop.GmbID/DC.identifier">gmb-2026-19262</meta:user-defined>
    <meta:user-defined meta:name="OVERHEIDop.versieInformatie"/>
  </office:meta>
</office:document-meta>
</file>