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bestaande woning en realiseren nieuwe woning aan Torenveen 7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werk slopen</text:span>
          </text:p>
            <text:list text:style-name="id1-3-2-1-1-3">
              <text:list-item text:style-override="id1-3-2-1-1-3-1">
                <text:number>•</text:number>
                <text:p text:style-name="al">Gieterveen, Torenveen 7, 9511 PB, slopen bestaande woning en realiseren nieuwe woning (ontvangen 09-04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26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bestaande woning en realiseren nieuwe woning aan Torenveen 7 te Giet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18</meta:user-defined>
    <meta:user-defined meta:name="OVERHEIDop.GmbID/DC.identifier">gmb-2026-192618</meta:user-defined>
    <meta:user-defined meta:name="OVERHEIDop.versieInformatie"/>
  </office:meta>
</office:document-meta>
</file>