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 ​, melding Besluit activiteiten leefomgeving, ​ Willibrorduslaan 133 t/m 137 te Waalre​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. Kuijpers B.V.</text:p>
            <text:p text:style-name="common-al">Locatie: Willibrorduslaan 133 t/m 137 te Waalre ​​ </text:p>
            <text:p text:style-name="common-al">Activiteit: MBA toepassen grond of baggerspecie </text:p>
            <text:p text:style-name="common-al">Voor: het bouwrijp maken van een terrein na een reeds uitgevoerde sanering</text:p>
            <text:p text:style-name="common-al">Datum melding: 17 april 2026DSO verzoeknummer: 20260417010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26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aalre ​, melding Besluit activiteiten leefomgeving, ​ Willibrorduslaan 133 t/m 137 te Waalre​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11</meta:user-defined>
    <meta:user-defined meta:name="OVERHEIDop.GmbID/DC.identifier">gmb-2026-192611</meta:user-defined>
    <meta:user-defined meta:name="OVERHEIDop.versieInformatie"/>
  </office:meta>
</office:document-meta>
</file>