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chouwburgplein/Henseniusplein/GoudenLeeuw Plein en de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/Henseniusplein/GoudenLeeuw Plein en de Grote Markt </text:span>- Evenementenvergunning - Venray Oldtimer City Toertocht d.d. 26-07-2026 - zaaknummer Z2026-0000569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9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1</meta:user-defined>
    <meta:user-defined meta:name="DCTERMS.abstract">Betreft: Beschikking op aanvraag Evenementenvergunning - Schouwburgplein/Henseniusplein/GoudenLeeuw Plein en de Grot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Schouwburgplein/Henseniusplein/GoudenLeeuw Plein en de Grote Mark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08</meta:user-defined>
    <meta:user-defined meta:name="OVERHEIDop.GmbID/DC.identifier">gmb-2026-192608</meta:user-defined>
    <meta:user-defined meta:name="OVERHEIDop.versieInformatie"/>
  </office:meta>
</office:document-meta>
</file>