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realiseren van een overkapping, De Rysloane 2, Harkem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realiseren van een overkapping, De Rysloane 2, Harkema</text:p>
            <text:p text:style-name="common-al">Zaaknummer: Z2026-000653</text:p>
            <text:p text:style-name="common-al">Zaakadres: De Rysloane 2, Harkema</text:p>
            <text:p text:style-name="common-al">Omschrijving: het realiseren van een overkapping</text:p>
            <text:p text:style-name="last-al">Datum ontvangst: 20-04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92606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606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606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653</meta:user-defined>
    <meta:user-defined meta:name="DCTERMS.abstract">het realiseren van een overkap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realiseren van een overkapping, De Rysloane 2, Harkema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606</meta:user-defined>
    <meta:user-defined meta:name="OVERHEIDop.GmbID/DC.identifier">gmb-2026-192606</meta:user-defined>
    <meta:user-defined meta:name="OVERHEIDop.versieInformatie"/>
  </office:meta>
</office:document-meta>
</file>