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Julianastraat achter 37-41 te IJlst, CLZ-00109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9-04-2026 de volgende melding is binnengekomen. </text:p>
            <text:p text:style-name="common-al">
            
          </text:p>
            <text:p text:style-name="common-al">
            
          </text:p>
            <text:p text:style-name="common-al">Julianastraat achter 37-41 te IJlst, het afvoeren van grond (ingediend op: 09-04-2026)</text:p>
            <text:p text:style-name="common-al">
            
          </text:p>
            <text:p text:style-name="common-al">Het zaaknummer is CLZ-0010948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26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480</meta:user-defined>
    <meta:user-defined meta:name="DCTERMS.abstract">Melding activiteit omgevingswet voor het graven in bodem met een kwaliteit boven de interventiewaarde aan de Julianastraat achter 37-41 te IJlst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activiteit omgevingswet aan de Julianastraat achter 37-41 te IJlst, CLZ-00109480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01</meta:user-defined>
    <meta:user-defined meta:name="OVERHEIDop.GmbID/DC.identifier">gmb-2026-192601</meta:user-defined>
    <meta:user-defined meta:name="OVERHEIDop.versieInformatie"/>
  </office:meta>
</office:document-meta>
</file>