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aanwijzen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Tholen geven kennis van het besluit tot aanwijzen als gemeentelijk monument van Grindweg 25, Tholen op het perceel kadastraal bekend gemeente Tholen TLN00 sectie N nr. 414.</text:p>
            <text:p text:style-name="al">
            <text:span text:style-name="nadrukvet">Aanleiding</text:span>
          </text:p>
            <text:p text:style-name="al">Op 16 februari 2026 heeft het college haar voornemen kenbaar gemaakt om Grindweg 25, Tholen aan te wijzen als gemeentelijk monument om deze cultuurhistorisch waardevolle bouwwerken en structuren te beschermen.</text:p>
            <text:p text:style-name="al">
            <text:span text:style-name="nadrukvet">Bezwaar</text:span>
          </text:p>
            <text:p text:style-name="al">Belanghebbenden kunnen gedurende 6 weken een gedagtekend, gemotiveerd en ondertekend bezwaarschrift indienen bij het college van burgemeester en wethouders van de gemeente Tholen. Als bezwaar is gemaakt, kunt u de voorzieningenrechter van de rechtbank Zeeland- West- Brabant, Postbus 90006,4800 PA Breda, verzoeken een voorlopige voorziening te treffen, als ogenblikkelijke spoed, gelet op de betrokken belangen, nodig is. Voor het in behandeling nemen van het verzoek moet u griffierecht beta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25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Ruimte en infrastructuur | Organisatie en beleid</meta:user-defined>
    <meta:user-defined meta:name="DCTERMS.abstract">Burgemeester en wethouders van gemeente Tholen geven kennis van het besluit tot aanwijzen als gemeentelijk monument van Grindweg 25, Tholen op het perceel kadastraal bekend gemeente Tholen TLN00 sectie N nr. 414.</meta:user-defined>
    <dc:language>nl</dc:language>
    <meta:user-defined meta:name="OVERHEIDop.locatietype/OVERHEIDop.gebiedsmarkering">Woonplaats</meta:user-defined>
    <meta:user-defined meta:name="DC.title">Bekendmaking besluit tot aanwijzen als gemeentelijk monumen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98</meta:user-defined>
    <meta:user-defined meta:name="OVERHEIDop.GmbID/DC.identifier">gmb-2026-192598</meta:user-defined>
    <meta:user-defined meta:name="OVERHEIDop.versieInformatie"/>
  </office:meta>
</office:document-meta>
</file>