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CSI Eindhoven 2026 Cafetaria &amp; Restaria Reintje, Karpendonkse 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3429</text:p>
            <text:p text:style-name="common-al">Omschrijving: CSI Eindhoven 2026 Cafetaria &amp; Restaria Reintje</text:p>
            <text:p text:style-name="common-al">Datum evenement: 14 t/m 17 mei 2026</text:p>
            <text:p text:style-name="common-al">Locatie: Karpendonkse plas</text:p>
            <text:p text:style-name="common-al">Soort aanvraag: Ontheffing art. 35 Alcoholwet</text:p>
            <text:p text:style-name="common-al">Besluit: verleend</text:p>
            <text:p text:style-name="common-al">Besluitdatum: 20-04-2026</text:p>
            <text:p text:style-name="common-al">Heeft u direct belang bij deze beslissing? Dan kunt u binnen zes weken, na 20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259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9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9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EHV-ZP2026-003429</meta:user-defined>
    <meta:user-defined meta:name="DCTERMS.abstract">CSI Eindhoven 2026 Cafetaria &amp; Restaria Reintje</meta:user-defined>
    <dc:language>nl</dc:language>
    <meta:user-defined meta:name="OVERHEIDop.locatietype/OVERHEIDop.gebiedsmarkering">Punt</meta:user-defined>
    <meta:user-defined meta:name="DC.title">Besluit op aanvraag: CSI Eindhoven 2026 Cafetaria &amp; Restaria Reintje, Karpendonkse plas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597</meta:user-defined>
    <meta:user-defined meta:name="OVERHEIDop.GmbID/DC.identifier">gmb-2026-192597</meta:user-defined>
    <meta:user-defined meta:name="OVERHEIDop.versieInformatie"/>
  </office:meta>
</office:document-meta>
</file>