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i.v.m. het bouwen van een woning aan Vloei 7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i.v.m. het bouwen van een woning aan Vloei 7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1</meta:user-defined>
    <meta:user-defined meta:name="DCTERMS.abstract">het verzoek om afwijking van het omgevingsplan i.v.m.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i.v.m. het bouwen van een woning aan Vloei 7 Ba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93</meta:user-defined>
    <meta:user-defined meta:name="OVERHEIDop.GmbID/DC.identifier">gmb-2026-192593</meta:user-defined>
    <meta:user-defined meta:name="OVERHEIDop.versieInformatie"/>
  </office:meta>
</office:document-meta>
</file>