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Industrieweg 2, 5492 NG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mobiel breken van bouw- en sloopafval</text:p>
            <text:p text:style-name="common-al">Locatie: Industrieweg 2, 5492 NG Sint-Oedenrode</text:p>
            <text:p text:style-name="common-al">DSO-kenmerk: 2026032400044</text:p>
            <text:p text:style-name="common-al">Zaaknummer: Z/501771</text:p>
            <text:p text:style-name="common-al">Datum ontvangen: 24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5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771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Industrieweg 2, 5492 NG Sint-Oedenro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92</meta:user-defined>
    <meta:user-defined meta:name="OVERHEIDop.GmbID/DC.identifier">gmb-2026-192592</meta:user-defined>
    <meta:user-defined meta:name="OVERHEIDop.versieInformatie"/>
  </office:meta>
</office:document-meta>
</file>