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meerstammig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603 </text:p>
            <text:p text:style-name="common-al"> Omschrijving: kappen van een meerstammig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36 5616J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6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5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03</meta:user-defined>
    <meta:user-defined meta:name="DCTERMS.abstract">kappen van een meerstammig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meerstammige boom</meta:user-defined>
    <meta:user-defined meta:name="OVERHEIDop.datumEindeReactietermijn">2026-06-02</meta:user-defined>
    <meta:user-defined meta:name="OVERHEIDop.terinzageleggingBG">https://publicaties.eindhoven.nl/dossier/EHV-ZP2026-00360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90</meta:user-defined>
    <meta:user-defined meta:name="OVERHEIDop.GmbID/DC.identifier">gmb-2026-192590</meta:user-defined>
    <meta:user-defined meta:name="OVERHEIDop.versieInformatie"/>
  </office:meta>
</office:document-meta>
</file>