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bedrijfspand, aan Hoek de Vlotkampweg 2 en 2A en Westkanaaldijk 445D</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bedrijfspand aan Hoek de Vlotkampweg 2 en 2A en Westkanaaldijk 445D. Dit besluit namen wij op 5 april 2026 voor de aanvraag met zaaknummer Z2025-0000891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Bedrijfspand is in het verleden afgebrand. Hier wordt nu een nieuw bedrijfspand gebouw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5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916</meta:user-defined>
    <meta:user-defined meta:name="DCTERMS.abstract">Betreft:  Besluit op locatie Hoek de Vlotkampweg 2 en 2A en Westkanaaldijk 445D</meta:user-defined>
    <dc:language>nl</dc:language>
    <meta:user-defined meta:name="OVERHEIDop.locatietype/OVERHEIDop.gebiedsmarkering">Vlak</meta:user-defined>
    <meta:user-defined meta:name="DC.title">Besluit voor het bouwen van een bedrijfspand, aan Hoek de Vlotkampweg 2 en 2A en Westkanaaldijk 445D</meta:user-defined>
    <meta:user-defined meta:name="OVERHEIDop.datumEindeReactietermijn">2026-06-01</meta:user-defined>
    <meta:user-defined meta:name="OVERHEIDop.terinzageleggingBG">https://jeleefomgeving.nl/inzien/001479179/b2aa3c73-843f-47db-975d-d44d3d48cc60</meta:user-defined>
    <meta:user-defined meta:name="DCTERMS.W3CDTF/DCTERMS.available">2026-04-22</meta:user-defined>
    <meta:user-defined meta:name="DCTERMS.W3CDTF/OVERHEIDop.jaargang">2026</meta:user-defined>
    <meta:user-defined meta:name="OVERHEIDop.publicationIssue">192588</meta:user-defined>
    <meta:user-defined meta:name="OVERHEIDop.GmbID/DC.identifier">gmb-2026-192588</meta:user-defined>
    <meta:user-defined meta:name="OVERHEIDop.versieInformatie"/>
  </office:meta>
</office:document-meta>
</file>