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kappen en snoeien bomen project nieuwbouw appartementen Wadenoijenla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en snoeien bomen project nieuwbouw appartementen Wadenoijenlaan Tiel, verzenddatum 15-4-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deze bekendmaking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5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kappen en snoeien bomen project nieuwbouw appartementen Wadenoijenlaan Tiel, verzenddatum 15-4-2026.</meta:user-defined>
    <dc:language>nl</dc:language>
    <meta:user-defined meta:name="OVERHEIDop.locatietype/OVERHEIDop.gebiedsmarkering">Weg</meta:user-defined>
    <meta:user-defined meta:name="DC.title">Onomkeerbare verleende omgevingsvergunning kappen en snoeien bomen project nieuwbouw appartementen Wadenoijenlaan Tiel</meta:user-defined>
    <meta:user-defined meta:name="DCTERMS.W3CDTF/DCTERMS.available">2026-04-22</meta:user-defined>
    <meta:user-defined meta:name="DCTERMS.W3CDTF/OVERHEIDop.jaargang">2026</meta:user-defined>
    <meta:user-defined meta:name="OVERHEIDop.publicationIssue">192587</meta:user-defined>
    <meta:user-defined meta:name="OVERHEIDop.GmbID/DC.identifier">gmb-2026-192587</meta:user-defined>
    <meta:user-defined meta:name="OVERHEIDop.versieInformatie"/>
  </office:meta>
</office:document-meta>
</file>