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lein centrum Geijsteren en cafe Dor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centrum Geijsteren en cafe Dorpstraat 16 </text:span>- Evenementenvergunning - Kermis Geijsteren Activiteit d.d. 22-05-2026 t/m 25-05-2026 - zaaknummer Z2026-000054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5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97</meta:user-defined>
    <meta:user-defined meta:name="DCTERMS.abstract">Betreft: Beschikking op aanvraag Evenementenvergunning - Plein centrum Geijsteren en cafe Dorpstraat 16</meta:user-defined>
    <dc:language>nl</dc:language>
    <meta:user-defined meta:name="OVERHEIDop.locatietype/OVERHEIDop.gebiedsmarkering">Punt</meta:user-defined>
    <meta:user-defined meta:name="DC.title">Besluit - regulier - Evenementenvergunning - Verleend - Plein centrum Geijsteren en cafe Dorpstraat 1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86</meta:user-defined>
    <meta:user-defined meta:name="OVERHEIDop.GmbID/DC.identifier">gmb-2026-192586</meta:user-defined>
    <meta:user-defined meta:name="OVERHEIDop.versieInformatie"/>
  </office:meta>
</office:document-meta>
</file>