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ntageweg 1 A, 7345 AT Wenum Wiesel, het verbouwen en splits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6-04-2026</text:p>
            <text:p text:style-name="common-al">Zaaknummer:  02006195056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2583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58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58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95056</meta:user-defined>
    <dc:language>nl</dc:language>
    <meta:user-defined meta:name="OVERHEIDop.locatietype/OVERHEIDop.gebiedsmarkering">Punt</meta:user-defined>
    <meta:user-defined meta:name="DC.title">Aanvraag Omgevingsvergunning Plantageweg 1 A, 7345 AT Wenum Wiesel, het verbouwen en splitsen van een woning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583</meta:user-defined>
    <meta:user-defined meta:name="OVERHEIDop.GmbID/DC.identifier">gmb-2026-192583</meta:user-defined>
    <meta:user-defined meta:name="OVERHEIDop.versieInformatie"/>
  </office:meta>
</office:document-meta>
</file>