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sweg 17, Hoofddorp - Tijdelijk plaatsen 2 portakabins naast achteringang bowling als kantooroploss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twee portakabins naast de achteringang van de bowling als kantooroplossing.</text:p>
            <text:p text:style-name="common-al">Aanvrager: Claus Hoofddorp B.V.</text:p>
            <text:p text:style-name="common-al">Zaaknummer: OD2026-0024993</text:p>
            <text:p text:style-name="common-al">DSO nummer: 2026041001487</text:p>
            <text:p text:style-name="common-al">Ontvangstdatum aanvraag: 1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5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93</meta:user-defined>
    <meta:user-defined meta:name="DCTERMS.abstract">het tijdelijk plaatsen van twee portakabins naast de achteringang van de bowling als kantooroploss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osweg 17, Hoofddorp - Tijdelijk plaatsen 2 portakabins naast achteringang bowling als kantooroplossing</meta:user-defined>
    <meta:user-defined meta:name="DCTERMS.W3CDTF/DCTERMS.available">2026-04-22</meta:user-defined>
    <meta:user-defined meta:name="DCTERMS.W3CDTF/OVERHEIDop.jaargang">2026</meta:user-defined>
    <meta:user-defined meta:name="OVERHEIDop.publicationIssue">192582</meta:user-defined>
    <meta:user-defined meta:name="OVERHEIDop.GmbID/DC.identifier">gmb-2026-192582</meta:user-defined>
    <meta:user-defined meta:name="OVERHEIDop.versieInformatie"/>
  </office:meta>
</office:document-meta>
</file>