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anderen van de dragende constructie - Herman Colleniusstraat 32, 9351 GH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april 2026 een besluit genomen op de aanvraag met zaaknummer 2026190859 voor het veranderen van de dragende constructie op locatie Herman Colleniusstraat 32, 9351 GH Leek. De vergunning is verleend. Het besluit betreft de volgende onderdelen:</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257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7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7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0859</meta:user-defined>
    <dc:language>nl</dc:language>
    <meta:user-defined meta:name="OVERHEIDop.locatietype/OVERHEIDop.gebiedsmarkering">Punt</meta:user-defined>
    <meta:user-defined meta:name="DC.title">Besluit op aanvraag: Omgevingsvergunning (regulier) voor het veranderen van de dragende constructie - Herman Colleniusstraat 32, 9351 GH Leek</meta:user-defined>
    <meta:user-defined meta:name="DCTERMS.W3CDTF/DCTERMS.available">2026-04-22</meta:user-defined>
    <meta:user-defined meta:name="DCTERMS.W3CDTF/OVERHEIDop.jaargang">2026</meta:user-defined>
    <meta:user-defined meta:name="OVERHEIDop.publicationIssue">192579</meta:user-defined>
    <meta:user-defined meta:name="OVERHEIDop.GmbID/DC.identifier">gmb-2026-192579</meta:user-defined>
    <meta:user-defined meta:name="OVERHEIDop.versieInformatie"/>
  </office:meta>
</office:document-meta>
</file>