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Wim Sonneveld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1284 voor een Omgevingsvergunning voor het verbreden van een uitweg op locatie Wim Sonneveld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84</meta:user-defined>
    <meta:user-defined meta:name="DCTERMS.abstract">Betreft: Beschikking op aanvraag op locatie Wim Sonneveldstraat 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erbreden van een uitweg aan de Wim Sonneveldstraat 1 in Henge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578</meta:user-defined>
    <meta:user-defined meta:name="OVERHEIDop.GmbID/DC.identifier">gmb-2026-192578</meta:user-defined>
    <meta:user-defined meta:name="OVERHEIDop.versieInformatie"/>
  </office:meta>
</office:document-meta>
</file>