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kozijnen en gevel aan De Toltoren 47, 3912A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wijzigen van kozijnen en gevel aan De Toltoren 47, 3912AG Rhenen. Aanvraagnummer: Z2026-00000155. Indieningsdatum: 19 april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25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5</meta:user-defined>
    <meta:user-defined meta:name="DCTERMS.abstract">Betreft: Aanvraag op locatie De Toltoren 47, 3912AG Rhenen</meta:user-defined>
    <dc:language>nl</dc:language>
    <meta:user-defined meta:name="OVERHEIDop.locatietype/OVERHEIDop.gebiedsmarkering">Vlak</meta:user-defined>
    <meta:user-defined meta:name="DC.title">Aanvraag vergunning voor het wijzigen van kozijnen en gevel aan De Toltoren 47, 3912AG Rhen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77</meta:user-defined>
    <meta:user-defined meta:name="OVERHEIDop.GmbID/DC.identifier">gmb-2026-192577</meta:user-defined>
    <meta:user-defined meta:name="OVERHEIDop.versieInformatie"/>
  </office:meta>
</office:document-meta>
</file>