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Hoofdstraat 4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rnijveen, Hoofdstraat 4, 9514 BE, bouwen schuur (ontvangen 10-04-2026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257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Hoofdstraat 4 te Gasselternij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575</meta:user-defined>
    <meta:user-defined meta:name="OVERHEIDop.GmbID/DC.identifier">gmb-2026-192575</meta:user-defined>
    <meta:user-defined meta:name="OVERHEIDop.versieInformatie"/>
  </office:meta>
</office:document-meta>
</file>