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de gevels van een bestaand bedrijfspand, Atoomweg 19, 19 a en 19 b, 9743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gevels van een bestaand bedrijfspand aan </text:span>
            <text:span text:style-name="nadrukvet">Atoomweg 19, Atoomweg 19a, </text:span>
            <text:span text:style-name="nadrukvet">Atoomweg 19b te Groningen</text:span>
          </text:p>
            <text:p text:style-name="common-al">De gemeente Groningen heeft een omgevingsvergunning verleend. De gemeente geeft hiermee toestemming voor het renoveren van de gevels van een bestaand bedrijfspand aan Atoomweg 19, 19a en 19b, 9743 AJ Groningen, dossiernummer </text:p>
            <text:p text:style-name="common-al">GRN-00022578  (verzonden 2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5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noveren van de gevels van een bestaand bedrijfspand, Atoomweg 19, 19 a en 19 b, 9743 AJ Groningen</meta:user-defined>
    <meta:user-defined meta:name="OVERHEIDop.datumEindeReactietermijn">2026-06-02</meta:user-defined>
    <meta:user-defined meta:name="OVERHEIDop.terinzageleggingBG">https://groningen.lokalebekendmakingen.nl/case/1:9822:243937</meta:user-defined>
    <meta:user-defined meta:name="DCTERMS.W3CDTF/DCTERMS.available">2026-04-22</meta:user-defined>
    <meta:user-defined meta:name="DCTERMS.W3CDTF/OVERHEIDop.jaargang">2026</meta:user-defined>
    <meta:user-defined meta:name="OVERHEIDop.publicationIssue">192574</meta:user-defined>
    <meta:user-defined meta:name="OVERHEIDop.GmbID/DC.identifier">gmb-2026-192574</meta:user-defined>
    <meta:user-defined meta:name="OVERHEIDop.versieInformatie"/>
  </office:meta>
</office:document-meta>
</file>