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derdijkstraat 193-1 1053KS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twee zelfstandige woningen op de zolderverdieping door het wijzigen van de brandcompartimentering, het wijzigen van het trappenhuis en de pui in de voorgevel, het verleggen van de afvoerpijp aan de achtergevel, het realiseren van balkons, drie warmtepompen en diverse constructieve doorbraken</text:p>
            <text:p text:style-name="common-al">Zaakadres: Bilderdijkstraat 193 1053KS Amsterdam</text:p>
            <text:p text:style-name="common-al">Datum ontvangst: 13-03-2026</text:p>
            <text:p text:style-name="common-al">Zaaknummer: Z2026-012077</text:p>
            <text:p text:style-name="common-al">DSO-nummer: 202603130138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57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7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7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2077</meta:user-defined>
    <meta:user-defined meta:name="DCTERMS.abstract">realiseren van twee zelfstandige woningen op de zolderverdieping door het wijzigen van de brandcompartimentering, het wijzigen van het trappenhuis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ilderdijkstraat 193-1 1053KS Amsterdam</meta:user-defined>
    <meta:user-defined meta:name="DCTERMS.W3CDTF/DCTERMS.available">2026-04-22</meta:user-defined>
    <meta:user-defined meta:name="DCTERMS.W3CDTF/OVERHEIDop.jaargang">2026</meta:user-defined>
    <meta:user-defined meta:name="OVERHEIDop.publicationIssue">192573</meta:user-defined>
    <meta:user-defined meta:name="OVERHEIDop.GmbID/DC.identifier">gmb-2026-192573</meta:user-defined>
    <meta:user-defined meta:name="OVERHEIDop.versieInformatie"/>
  </office:meta>
</office:document-meta>
</file>