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Evenementenvergunning - Verleend - Gagel 12, 5861CZ Wa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agel 12, 5861CZ Wanssum </text:span>- Evenementenvergunning - Fiets4Daagse Maaspark Noord-Limburg 28-07-2026 t/m 31-07-2026 - zaaknummer Z2026-00005395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/>
            <text:p text:style-name="common-al">Het besluit is verzonden op 16 april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2571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57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57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5395</meta:user-defined>
    <meta:user-defined meta:name="DCTERMS.abstract">Betreft: Beschikking op aanvraag Evenementenvergunning - Gagel 12, 5861CZ Wanssum</meta:user-defined>
    <dc:language>nl</dc:language>
    <meta:user-defined meta:name="OVERHEIDop.locatietype/OVERHEIDop.gebiedsmarkering">Punt</meta:user-defined>
    <meta:user-defined meta:name="DC.title">Besluit - regulier - Evenementenvergunning - Verleend - Gagel 12, 5861CZ Wanssum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2571</meta:user-defined>
    <meta:user-defined meta:name="OVERHEIDop.GmbID/DC.identifier">gmb-2026-192571</meta:user-defined>
    <meta:user-defined meta:name="OVERHEIDop.versieInformatie"/>
  </office:meta>
</office:document-meta>
</file>