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rink (op de Brink tegenover Brink 17) Den Ham, Brinkstraat 6 7683BN Den Ham, wandelmars "Avondvierdaagse Den Ham" op 31-8-2026, 1-9-2026 en 3 t/m 4-9-2026 van 17.30 tot 2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rink (op de Brink tegenover Brink 17) Den Ham, Brinkstraat 6 7683BN Den Ham</text:p>
            <text:p text:style-name="common-al">
            <text:span text:style-name="nadrukvet">Wat:</text:span> wandelmars "Avondvierdaagse Den Ham" op 31-8-2026, 1-9-2026 en 3 t/m 4-9-2026 van 17.30 tot 21.00 uur</text:p>
            <text:p text:style-name="common-al">
            <text:span text:style-name="nadrukvet">Wanneer:</text:span> van 31-08-2026 17:30 tot 04-09-2026 21:00</text:p>
            <text:p text:style-name="common-al">
            <text:span text:style-name="nadrukvet">Verzonden: 20-04-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256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6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6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643</meta:user-defined>
    <meta:user-defined meta:name="DCTERMS.abstract">wandelmars "Avondvierdaagse Den Ham" op 31-8-2026, 1-9-2026 en 3 t/m 4-9-2026 van 17.30 tot 21.00 uur</meta:user-defined>
    <dc:language>nl</dc:language>
    <meta:user-defined meta:name="OVERHEIDop.locatietype/OVERHEIDop.gebiedsmarkering">Punt</meta:user-defined>
    <meta:user-defined meta:name="DC.title">Gemeente Twenterand - verleende vergunning, Brink (op de Brink tegenover Brink 17) Den Ham, Brinkstraat 6 7683BN Den Ham, wandelmars "Avondvierdaagse Den Ham" op 31-8-2026, 1-9-2026 en 3 t/m 4-9-2026 van 17.30 tot 21.00 uur</meta:user-defined>
    <meta:user-defined meta:name="DCTERMS.W3CDTF/DCTERMS.available">2026-04-22</meta:user-defined>
    <meta:user-defined meta:name="DCTERMS.W3CDTF/OVERHEIDop.jaargang">2026</meta:user-defined>
    <meta:user-defined meta:name="OVERHEIDop.publicationIssue">192569</meta:user-defined>
    <meta:user-defined meta:name="OVERHEIDop.GmbID/DC.identifier">gmb-2026-192569</meta:user-defined>
    <meta:user-defined meta:name="OVERHEIDop.versieInformatie"/>
  </office:meta>
</office:document-meta>
</file>