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Binderendreef, D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Swietelsky Rail Benelux B.V. </text:p>
            <text:p text:style-name="common-al">Locatie: Binderendreef, Deurne</text:p>
            <text:p text:style-name="common-al">Activiteit: MBA opslaan van grond of baggerspecie</text:p>
            <text:p text:style-name="common-al">Voor: het opslaan van grond tegenover Esdonk 15 te Deurne</text:p>
            <text:p text:style-name="common-al">Datum melding: 1 april 2026</text:p>
            <text:p text:style-name="common-al">DSO verzoeknummer: 2026040100670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378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256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378 </meta:user-defined>
    <dc:language>nl</dc:language>
    <meta:user-defined meta:name="OVERHEIDop.locatietype/OVERHEIDop.gebiedsmarkering">Weg</meta:user-defined>
    <meta:user-defined meta:name="DC.title">Gemeente Deurne, melding Besluit activiteiten leefomgeving, Binderendreef, Deurn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65</meta:user-defined>
    <meta:user-defined meta:name="OVERHEIDop.GmbID/DC.identifier">gmb-2026-192565</meta:user-defined>
    <meta:user-defined meta:name="OVERHEIDop.versieInformatie"/>
  </office:meta>
</office:document-meta>
</file>