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leinschalige horecavoorziening aan Papenvoort 2 te Papen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Papenvoort, Papenvoort 2, 9447 TV, realiseren kleinschalige horecavoorziening (ontvangen 15-04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5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leinschalige horecavoorziening aan Papenvoort 2 te Papenv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564</meta:user-defined>
    <meta:user-defined meta:name="OVERHEIDop.GmbID/DC.identifier">gmb-2026-192564</meta:user-defined>
    <meta:user-defined meta:name="OVERHEIDop.versieInformatie"/>
  </office:meta>
</office:document-meta>
</file>