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Buys Ballotstraat 27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1-2026</text:p>
            <text:p text:style-name="common-al">Omschrijving: rijexamen Streetwise</text:p>
            <text:p text:style-name="common-al">Locatie: Buys Ballotstraat 62, 7316 LB Apeldoorn</text:p>
            <text:p text:style-name="common-al">Zaaknummer: 02006058233</text:p>
            <text:p text:style-name="common-al">Datum evenement: 27 mei 2026</text:p>
            <text:p text:style-name="last-al">Tijdstip evenement: 08:00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8233</meta:user-defined>
    <dc:language>nl</dc:language>
    <meta:user-defined meta:name="OVERHEIDop.locatietype/OVERHEIDop.gebiedsmarkering">Punt</meta:user-defined>
    <meta:user-defined meta:name="DC.title">Aanvraag evenementenvergunning streetwise Buys Ballotstraat 27 mei 2026</meta:user-defined>
    <meta:user-defined meta:name="DCTERMS.W3CDTF/DCTERMS.available">2026-01-16</meta:user-defined>
    <meta:user-defined meta:name="DCTERMS.W3CDTF/OVERHEIDop.jaargang">2026</meta:user-defined>
    <meta:user-defined meta:name="OVERHEIDop.publicationIssue">19256</meta:user-defined>
    <meta:user-defined meta:name="OVERHEIDop.GmbID/DC.identifier">gmb-2026-19256</meta:user-defined>
    <meta:user-defined meta:name="OVERHEIDop.versieInformatie"/>
  </office:meta>
</office:document-meta>
</file>