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opslag grond uit project herinrichting Wadenoijenlaan e.o. Hamse Biezen ong.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opslag grond uit project herinrichting Wadenoijenlaan e.o. Hamse Biezen ong. Kerk Avezaath, verzenddatum 16-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5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 Toestemming voor tijdelijke opslag grond uit project herinrichting Wadenoijenlaan e.o. Hamse Biezen ong. Kerk Avezaath, verzenddatum 16-4-2026.  </meta:user-defined>
    <dc:language>nl</dc:language>
    <meta:user-defined meta:name="OVERHEIDop.locatietype/OVERHEIDop.gebiedsmarkering">Weg</meta:user-defined>
    <meta:user-defined meta:name="DC.title">Toestemming voor tijdelijke opslag grond uit project herinrichting Wadenoijenlaan e.o. Hamse Biezen ong. Kerk Avezaath</meta:user-defined>
    <meta:user-defined meta:name="DCTERMS.W3CDTF/DCTERMS.available">2026-04-22</meta:user-defined>
    <meta:user-defined meta:name="DCTERMS.W3CDTF/OVERHEIDop.jaargang">2026</meta:user-defined>
    <meta:user-defined meta:name="OVERHEIDop.publicationIssue">192559</meta:user-defined>
    <meta:user-defined meta:name="OVERHEIDop.GmbID/DC.identifier">gmb-2026-192559</meta:user-defined>
    <meta:user-defined meta:name="OVERHEIDop.versieInformatie"/>
  </office:meta>
</office:document-meta>
</file>