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digitale kanalen dienstverlening gemeente Overbetuwe 2026 </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Overwegende dat:</text:p>
            <text:p text:style-name="al">Iedereen het recht heeft om zogenoemde officiële berichten digitaal naar de gemeente te sturen. Dat wil zeggen berichten die deel uitmaken van een procedure over een besluit, klachten, of andere op grond van een wettelijk voorschrift voorgeschreven berichten. Hiervoor moeten digitale kanalen (zoals een website) aangewezen worden die hiervoor gebruikt moeten worden. Daarover gaat dit aanwijzingsbesluit. Het geldt voor inwoners en bedrijven maar ook voor anderen, zoals verenigingen en stichtingen. Ook blijft het daarnaast altijd mogelijk om per post met de gemeente te communiceren.</text:p>
            <text:p text:style-name="al"/>
            <text:p text:style-name="al">gelet op artikel 2:13 tweede lid van de Algemene wet bestuursrecht;</text:p>
            <text:p text:style-name="al"/>
            <text:p text:style-name="al">b e s l u i t e n:</text:p>
            <text:p text:style-name="al"/>
            <text:p text:style-name="al">vast te stellen het</text:p>
            <text:p text:style-name="al"/>
            <text:p text:style-name="al">
            <text:span text:style-name="nadrukvet">Aanwijzingsbesluit digitale kanalen dienstverlening gemeente Over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
                <text:span text:style-name="nadrukcur">bericht:</text:span> een bericht als bedoeld in artikel 2:13, eerste lid, van de Algemene wet bestuursrecht; </text:p>
              </text:list-item>
              <text:list-item text:style-override="id1-3-2-2-1-3-2">
                <text:number>b.</text:number>
                <text:p text:style-name="al">
                <text:span text:style-name="nadrukcur">kanaal: </text:span>een aangewezen wijze van digitaal verzenden van berichten als bedoeld in artikel 2:13, eerste lid, van de Algemene wet bestuursrecht. </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alle berichten die de verzender uit eigen beweging indient, wordt het daarvoor op de gemeentelijke website (<text:a xlink:href="https://www.overbetuwe.nl/sitemap" xlink:type="simple"><text:span text:style-name="nadrukondlijn">https://www.overbetuwe.nl/sitemap</text:span></text:a>) geplaatste specifieke webformulier aangewezen als kanaal. </text:p>
              </text:list-item>
              <text:list-item text:style-override="id1-3-2-2-2-3">
                <text:number>2.</text:number>
                <text:p text:style-name="al">In afwijking van het eerste lid wordt voor berichten op het gebied van de Algemene Plaatselijke Verordening, de Verordening Fysieke Leefomgeving en aanverwante bijzondere wetten het Omgevingsloket aangewezen.</text:p>
              </text:list-item>
              <text:list-item text:style-override="id1-3-2-2-2-4">
                <text:number>3.</text:number>
                <text:p text:style-name="al">Voor berichten die op verzoek van de gemeente worden ingediend, wordt de in het bericht of de uitnodiging aangewezen digitale wijze van verzenden als kanaal gebruikt. </text:p>
              </text:list-item>
              <text:list-item text:style-override="id1-3-2-2-2-5">
                <text:number>4.</text:number>
                <text:p text:style-name="al">Voor berichten die de verzender uit eigen beweging indient bij een organisatie die een bepaalde taak uitvoert voor de gemeente, wordt het door die organisatie voor het bericht gehanteerde kanaal aangewezen;</text:p>
              </text:list-item>
              <text:list-item text:style-override="id1-3-2-2-2-6">
                <text:number>5.</text:number>
                <text:p text:style-name="al">Voor soorten berichten waarvoor geen digitaal kanaal is aangewezen in voorgaande leden en de indiener voor het indienen van dit bericht niet wettelijk in persoon moet verschijnen, wordt aangewezen:</text:p>
                <text:list text:style-name="id1-3-2-2-2-6-3">
                  <text:list-item text:style-override="id1-3-2-2-2-6-3-1">
                    <text:number>a.</text:number>
                    <text:p text:style-name="al">voor berichten op het gebied van het Sociaal Domein: <text:span text:style-name="nadrukondlijn">sociaalteam@overbetuwe.nl</text:span></text:p>
                  </text:list-item>
                  <text:list-item text:style-override="id1-3-2-2-2-6-3-2">
                    <text:number>b.</text:number>
                    <text:p text:style-name="al">voor overige berichten het algemene e-mailadres van gemeente Overbetuwe: <text:span text:style-name="nadrukondlijn">info@overbetuwe.nl</text:span></text:p>
                  </text:list-item>
                </text:list>
              </text:list-item>
              <text:list-item text:style-override="id1-3-2-2-2-7">
                <text:number>6.</text:number>
                <text:p text:style-name="al">Het college van burgemeester en wethouders en de burgemeester, ieder voor zover het zijn bevoegdheid betreft, mandateren de bevoegdheid om dit Aanwijzingsbesluit te wijzigen aan de domeinmanager Dienstverlening.</text:p>
              </text:list-item>
            </text:list>
          </text:section>
          <text:section text:name="artikel_id1-3-2-2-3" text:style-name="artikel">
            <text:p text:style-name="artikel_kop_titel"><text:span text:style-name="artikel_kop_label">Artikel</text:span> <text:span text:style-name="artikel_kop_nr">3</text:span> Omgevingsloket</text:p>
            <text:list text:style-name="id1-3-2-2-3-2">
              <text:list-item text:style-override="id1-3-2-2-3-2">
                <text:number>1.</text:number>
                <text:p text:style-name="al">Voor berichten die bij of op grond van de Omgevingswet zijn aangewezen het Omgevingsloket als bedoeld in artikel 20.21 van die wet als kanaal gebruikt.</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aanwijzingsbesluit treedt in werking op d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digitale kanalen dienstverlening gemeente Overbetuwe 2026.</text:p>
          </text:section>
        </text:section>
        <text:section text:name="regeling-sluiting_id1-3-2-3" text:style-name="regeling-sluiting">
          <text:section text:name="ondertekening_id1-3-2-3-1">
            <text:p><text:span text:style-name="functie">Aldus besloten in de vergadering van 31 maart 2026</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gemeentesecretaris </text:span></text:p>
            <text:p><text:span text:style-name="functie">D.C. van Eeten </text:span></text:p>
            <text:p><text:span text:style-name="functie"/></text:p>
          </text:section>
          <text:section text:name="ondertekening_id1-3-2-3-4">
            <text:p><text:span text:style-name="functie"/></text:p>
            <text:p><text:span text:style-name="functie">de burgemeester</text:span></text:p>
            <text:p><text:span text:style-name="functie">R.P. Hoytink-Roubos</text:span></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Tegen dit besluit kan een belanghebbende binnen zes weken na de dag van de bekendmaking van dit besluit bezwaar maken. Het bezwaarschrift kan digitaal of per post worden ingediend.</text:p>
          <text:p text:style-name="al"/>
          <text:p text:style-name="al">Digitaal via <text:a xlink:href="https://www.overbetuwe.nl/bezwaar-maken" xlink:type="simple"><text:span text:style-name="nadrukondlijn">Bezwaar maken | Overbetuwe</text:span></text:a>.</text:p>
          <text:p text:style-name="al"/>
          <text:p text:style-name="al">Per post: sturen naar Antwoordnummer 175, 6660 VB in Elst. </text:p>
          <text:p text:style-name="al"/>
          <text:p text:style-name="al">In het bezwaarschrift moeten in ieder geval de volgende gegevens staan:</text:p>
          <text:list text:style-name="id1-3-2-4-10">
            <text:list-item text:style-override="id1-3-2-4-10-1">
              <text:number>•</text:number>
              <text:p text:style-name="al">Naam en adres van de belanghebbende;</text:p>
            </text:list-item>
            <text:list-item text:style-override="id1-3-2-4-10-2">
              <text:number>•</text:number>
              <text:p text:style-name="al">de datum en een omschrijving van het besluit;</text:p>
            </text:list-item>
            <text:list-item text:style-override="id1-3-2-4-10-3">
              <text:number>•</text:number>
              <text:p text:style-name="al">De gronden van het bezwaar (de redenen waarom de belanghebbende het niet eens is met het besluit); en</text:p>
            </text:list-item>
            <text:list-item text:style-override="id1-3-2-4-10-4">
              <text:number>•</text:number>
              <text:p text:style-name="al">De handtekening van de belanghebbende.</text:p>
            </text:list-item>
          </text:list>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De Algemene wet bestuursrecht geeft eenieder het recht om zogenoemde officiële berichten – dat wil zeggen berichten die deel uitmaken van een procedure over een besluit, klachten, of andere op grond van een wettelijk voorschrift voorgeschreven berichten - digitaal naar een bestuursorgaan te sturen. Hierna zal steeds over inwoners en bedrijven worden gesproken, maar ook anderen (zoals verenigingen en stichtingen) hebben dit recht.</text:p>
          <text:p text:style-name="al"/>
          <text:p text:style-name="al">Daarvoor moeten de digitale kanalen aangewezen worden die men voor officiële berichten moet gebruiken. </text:p>
          <text:p text:style-name="al">Het blijft daarnaast altijd mogelijk om per post met de gemeente te communiceren.</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xt:p>
          <text:p text:style-name="al"/>
          <text:p text:style-name="al">Het recht om digitaal berichten aan een bestuursorgaan te sturen gaat over de volgende soorten officiële berichten:</text:p>
          <text:list text:style-name="id1-3-2-5-12">
            <text:list-item text:style-override="id1-3-2-5-12-1">
              <text:number>1.</text:number>
              <text:p text:style-name="al">Een bericht dat deel uitmaakt van een procedure over een besluit. Hiertoe behoren in elk geval maar niet uitsluitend:</text:p>
              <text:list text:style-name="id1-3-2-5-12-1-3">
                <text:list-item text:style-override="id1-3-2-5-12-1-3-1">
                  <text:number>-</text:number>
                  <text:p text:style-name="al">Aanvraag voor een besluit van een bestuursorgaan (artikel 4:1 Awb);</text:p>
                </text:list-item>
                <text:list-item text:style-override="id1-3-2-5-12-1-3-2">
                  <text:number>-</text:number>
                  <text:p text:style-name="al">Een aanvulling (artikel 4:5 Awb);</text:p>
                </text:list-item>
                <text:list-item text:style-override="id1-3-2-5-12-1-3-3">
                  <text:number>-</text:number>
                  <text:p text:style-name="al">Een ingebrekestelling (artikel 4:17 Awb);</text:p>
                </text:list-item>
                <text:list-item text:style-override="id1-3-2-5-12-1-3-4">
                  <text:number>-</text:number>
                  <text:p text:style-name="al">Een zienswijze en bedenkingen (artikel 3:15, 4:7, 4:8 Awb);</text:p>
                </text:list-item>
                <text:list-item text:style-override="id1-3-2-5-12-1-3-5">
                  <text:number>-</text:number>
                  <text:p text:style-name="al">Een bezwaarschrift (artikel 6:4 Awb);</text:p>
                </text:list-item>
                <text:list-item text:style-override="id1-3-2-5-12-1-3-6">
                  <text:number>-</text:number>
                  <text:p text:style-name="al">Verzoek om informatie bij of vraag aan een bestuursorgaan over een lopende procedure over een besluit.</text:p>
                </text:list-item>
              </text:list>
            </text:list-item>
            <text:list-item text:style-override="id1-3-2-5-12-2">
              <text:number>2.</text:number>
              <text:p text:style-name="al">Een klacht. Hiertoe behoren in elk geval klachten van eenieder richting een gemeentelijk bestuursorgaan in de zin van hoofdstuk 9 Awb. Daarnaast behoren klachtprocedures richting gemeentelijke bestuursorganen in een bijzondere wet tot deze categorie.</text:p>
            </text:list-item>
            <text:list-item text:style-override="id1-3-2-5-12-3">
              <text:number>3.</text:number>
              <text:p text:style-name="al">Een ander op grond van een wettelijk voorschrift voorgeschreven bericht. Hiertoe behoren in ieder geval wettelijk verplichte meldingen, zoals in het omgevingsrecht of de Participatiewet.</text:p>
            </text:list-item>
          </text:list>
          <text:p text:style-name="al">De wet schrijft voor dat voor elk soort bericht een voldoende betrouwbare en vertrouwelijke wijze van verzenden wordt aangewezen (artikel 2:13, tweede lid Awb). Welke wijze dat in een concreet geval is, is afhankelijk van de aard en de inhoud van het soort bericht en het doel waarvoor het bericht wordt gebruikt. Kanalen als een specifiek webformulier, een ingevuld (geprint of gedownload) formulier dat geüpload kan worden, e-mail, en mijnomgevingen kunnen als ‘voldoende betrouwbaar en vertrouwelijk’ worden gezien.</text:p>
          <text:p text:style-name="al"/>
          <text:p text:style-name="al">
          <text:span text:style-name="nadrukvet">Artikel 2 Aanwijzing kanalen</text:span>
        </text:p>
          <text:p text:style-name="al">Er is onderscheid gemaakt in twee soorten berichten: berichten die inwoners en bedrijven uit eigen beweging verzenden (eerste lid) en berichten die inwoners en bedrijven op verzoek van de gemeente sturen (derde lid). Tot het eerste soort berichten behoren bijvoorbeeld aanvragen, ingebrekestellingen, en meldingen. Tot het tweede soort berichten behoren bijvoorbeeld een aanvulling van een aanvraag, een zienswijze, en een reactie op de uitnodiging voor een hoorzitting.</text:p>
          <text:p text:style-name="al">Voor berichten die uit eigen beweging worden ingediend, is uitgangspunt dat dit mogelijk is via een specifiek webformulier op de gemeentelijke website. Op de gemeentelijke website staan de specifieke webformulieren die bij een onderwerp horen.</text:p>
          <text:p text:style-name="al"/>
          <text:p text:style-name="al">In het tweede lid is in afwijking hiervan het Omgevingsloket aangewezen voor berichten in het kader van de APV, VFL en bijzondere wetten, zoals de Alcoholwet en de Wet op de kansspelen. Dit zijn bijvoorbeeld aanvragen voor evenementenvergunningen of standplaatsen of ontheffingen van de Alcoholwet.</text:p>
          <text:p text:style-name="al"/>
          <text:p text:style-name="al">Bij berichten die op verzoek van de gemeente worden ingediend, is het contact al tot stand gebracht tussen de gemeente en de betreffende inwoner of het bedrijf. Daarom is het voldoende om voor de kanaalaanwijzing in de betreffende uitnodiging van de gemeente aan te geven hoe de verdere digitale communicatie kan plaatsvinden.</text:p>
          <text:p text:style-name="al"/>
          <text:p text:style-name="al">In het vierde lid staat welk kanaal er gebruikt wordt als een andere organisatie taken van de gemeente uitvoert. Dit geldt bijvoorbeeld voor het ophalen van het afval, dat door de DAR wordt uitgevoerd.</text:p>
          <text:p text:style-name="al"/>
          <text:p text:style-name="al">In het vijfde lid is een vangnetbepaling opgenomen. Voor zover er berichten zijn waarvoor geen kanaal is aangewezen in lid 1 van dit artikel, en ook niet wettelijk vereist is dat de indiener in persoon verschijnt bij de gemeente, kunnen deze berichten via de hier genoemde kanalen worden ingediend. </text:p>
          <text:p text:style-name="al">Wanneer een indiener een formeel bericht indient via een ander digitaal kanaal dan het in dit besluit aangewezen digitale kanaal heeft het bestuursorgaan geen behandelplicht of doorgeleidingsplicht, tenzij het bericht in de ontvangen vorm zonder nadere bewerking behandeld kan worden of wanneer het bericht een bezwaarschrift of een administratief beroepschrift is.</text:p>
          <text:p text:style-name="al"/>
          <text:p text:style-name="al">In het zesde lid van dit artikel wordt de domeinmanager Dienstverlening gemandateerd om wijzigingen van dit besluit vast te stellen. Dit moet dan met een wijzigingsbesluit. Het mandaat wordt opgenomen bij de voorbehouden bevoegdheden in het algemene Mandaatbesluit.</text:p>
          <text:p text:style-name="al"/>
          <text:p text:style-name="al">
          <text:span text:style-name="nadrukvet">Artikel 3 Kanaal Omgevingswet</text:span>
        </text:p>
          <text:p text:style-name="al">Voor sommige soorten berichten geldt dat de wetgever het gebruik van een bepaald kanaal heeft voorgeschreven. Dat geldt voor bepaalde berichten op grond van de Omgevingswet. Aangezien het Omgevingsloket op grond van de Omgevingswet al als verplicht te gebruiken kanaal is aangewezen, hoeft dat niet nog een keer te gebeuren in het aanwijzingsbesluit. In lid 1 is daarom niet geregeld dat dit kanaal wordt ‘aangewezen’. Volledigheidshalve is echter wel geregeld dat het Omgevingsloket voor deze berichten als kanaal wordt ‘gebruikt’. Het Omgevingsloket is niet voor alle berichten in de fysieke leefomgeving aangewezen als verplicht te gebruiken kan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55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5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5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Gemeente/DCTERMS.publisher">Overbetuwe</meta:user-defined>
    <meta:user-defined meta:name="OVERHEID.Gemeente/OVERHEID.authority">Overbetuwe</meta:user-defined>
    <meta:user-defined meta:name="OVERHEID.TaxonomieBeleidsagendaDecentraal/OVERHEID.category">Recht | Organisatie en beleid</meta:user-defined>
    <meta:user-defined meta:name="DC.source">artikel 2:13, tweede lid, van de Algemene wet bestuursrecht]|[1.0:c:BWBR0005537&amp;artikel=2%3A13&amp;lid=2&amp;g=2026-01-01</meta:user-defined>
    <meta:user-defined meta:name="OVERHEIDop.referentienummer">291625</meta:user-defined>
    <meta:user-defined meta:name="DCTERMS.alternative">Aanwijzingsbesluit digitale kanalen dienstverlening gemeente Overbetuwe 2026</meta:user-defined>
    <dc:language>nl</dc:language>
    <meta:user-defined meta:name="OVERHEIDop.locatietype/OVERHEIDop.gebiedsmarkering">Gemeente</meta:user-defined>
    <meta:user-defined meta:name="DC.title">Aanwijzingsbesluit digitale kanalen dienstverlening gemeente Overbetuwe 2026</meta:user-defined>
    <meta:user-defined meta:name="DCTERMS.W3CDTF/DCTERMS.available">2026-04-23</meta:user-defined>
    <meta:user-defined meta:name="DCTERMS.W3CDTF/OVERHEIDop.jaargang">2026</meta:user-defined>
    <meta:user-defined meta:name="OVERHEIDop.publicationIssue">192558</meta:user-defined>
    <meta:user-defined meta:name="OVERHEIDop.betreftRegeling">CVDR760956_1</meta:user-defined>
    <meta:user-defined meta:name="OVERHEIDop.GmbID/DC.identifier">gmb-2026-192558</meta:user-defined>
    <meta:user-defined meta:name="xs:date/OVERHEIDop.startdatum">2026-04-24</meta:user-defined>
    <meta:user-defined meta:name="OVERHEIDop.versieInformatie"/>
  </office:meta>
</office:document-meta>
</file>