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gunning APV - het tijdelijk plaatsen van 20 driehoeksborden ter aankondiging van de Truckrun Nienoord Truckers - op diverse plaatsen in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april 2026 een besluit genomen op de aanvraag met zaaknummer 2026190417 voor het tijdelijk plaatsen van 20 driehoeksborden van 29 april t/m 9 mei 2026 ter aankondiging van de Truckrun Nienoord Truckers op diverse plaatsen in de gemeente Westerkwartier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255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5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5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61904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gunning APV - het tijdelijk plaatsen van 20 driehoeksborden ter aankondiging van de Truckrun Nienoord Truckers - op diverse plaatsen in de gemeente Westerkwartier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54</meta:user-defined>
    <meta:user-defined meta:name="OVERHEIDop.GmbID/DC.identifier">gmb-2026-192554</meta:user-defined>
    <meta:user-defined meta:name="OVERHEIDop.versieInformatie"/>
  </office:meta>
</office:document-meta>
</file>