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52, 2596 JP 's-Gravenhage, Oostduinlaan 50, 2596 JP 's-Gravenhage, oostduinlaan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et 10 jaren verlengen van de instandhoudingstermijn van het tijdelijke schoolgebouw op het terrein behorend bij de school Oostduinlaan 50, zoals opgenomen in de tijdelijke omgevingsvergunningen van 14 september 2022 met kenmerk 202208985/8414919 en van 6 augustus 2025 met kenmerk VTH2025-25593 </text:p>
            <text:p text:style-name="common-al"/>
            <text:p text:style-name="common-al">Ons kenmerk: VTH2026-492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2, 2596 JP 's-Gravenhage, Oostduinlaan 50, 2596 JP 's-Gravenhage, oostduinlaan 50</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70</meta:user-defined>
    <meta:user-defined meta:name="DCTERMS.abstract">het met 10 jaren verlengen van de instandhoudingstermijn van het tijdelijke schoolgebouw op het terrein behorend bij de school Oostduinlaan 50, zoals opgenomen in de tijdelijke omgevingsvergunningen van 14 september 2022 met kenmerk 202208985/8414919 en van 6 augustus 2025 met kenmerk VTH2025-25593</meta:user-defined>
    <dc:language>nl</dc:language>
    <meta:user-defined meta:name="DC.title">Omgevingsvergunning - Beschikking Verleend, Oostduinlaan 52, 2596 JP 's-Gravenhage, Oostduinlaan 50, 2596 JP 's-Gravenhage, oostduinlaan 50</meta:user-defined>
    <meta:user-defined meta:name="OVERHEIDop.datumEindeReactietermijn">2026-06-02</meta:user-defined>
    <meta:user-defined meta:name="OVERHEIDop.terinzageleggingBG">https://www.digitale-inzage.nl/Den%20Haag/dossier/G-f0405Tg0yYYhnT0R7KQw</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83</meta:user-defined>
    <meta:user-defined meta:name="OVERHEIDop.publicationIssue">192552</meta:user-defined>
    <meta:user-defined meta:name="OVERHEIDop.GmbID/DC.identifier">gmb-2026-192552</meta:user-defined>
    <meta:user-defined meta:name="OVERHEIDop.versieInformatie"/>
  </office:meta>
</office:document-meta>
</file>