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Rusluieweg 2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5662</text:p>
            <text:p text:style-name="common-al">
            <text:span text:style-name="nadrukvet">Verzonden: </text:span>20-04-2026</text:p>
            <text:p text:style-name="common-al">
            <text:span text:style-name="nadrukvet">Waar:</text:span> Rusluieweg 2 Vriezenveen</text:p>
            <text:p text:style-name="common-al">
            <text:span text:style-name="nadrukvet">Projectomschrijving:</text:span> ODT publicatie - De melding heeft betrekking op de activiteit(en):Opslaan van brandbare vloeistoffen, anders dan diesel, in ondergrondse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5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575</meta:user-defined>
    <meta:user-defined meta:name="DCTERMS.abstract">Opslaan van brandbare vloeistoffen, anders dan diesel, in ondergrondse opslagtanks Energiehub Twenterand mobiliteit Vriezenve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Rusluieweg 2 Vriezenveen, geacceptee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51</meta:user-defined>
    <meta:user-defined meta:name="OVERHEIDop.GmbID/DC.identifier">gmb-2026-192551</meta:user-defined>
    <meta:user-defined meta:name="OVERHEIDop.versieInformatie"/>
  </office:meta>
</office:document-meta>
</file>